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style:font-weight-asian="normal" style:font-weight-complex="normal" officeooo:rsid="000ff066"/>
    </style:style>
    <style:style style:name="T4" style:family="text">
      <style:text-properties style:text-underline-style="none" fo:font-weight="normal" style:font-weight-asian="normal" style:font-weight-complex="normal" officeooo:rsid="000ff066"/>
    </style:style>
    <style:style style:name="T5" style:family="text">
      <style:text-properties style:text-underline-style="none" officeooo:rsid="000ff066"/>
    </style:style>
    <style:style style:name="T6" style:family="text">
      <style:text-properties officeooo:rsid="0011a44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officeooo:rsid="000ff066"/>
    </style:style>
    <style:style style:name="T9" style:family="text">
      <style:text-properties fo:font-weight="bold" style:font-weight-asian="bold" style:font-weight-complex="bold" officeooo:rsid="000f89ab"/>
    </style:style>
    <style:style style:name="T10" style:family="text">
      <style:text-properties fo:font-weight="bold" style:font-weight-asian="bold" style:font-weight-complex="bold" officeooo:rsid="0011a44a"/>
    </style:style>
    <style:style style:name="T11" style:family="text">
      <style:text-properties fo:font-weight="bold" style:font-weight-asian="bold" style:font-weight-complex="bold" officeooo:rsid="000ff06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 officeooo:rsid="001582bc"/>
    </style:style>
    <style:style style:name="T14" style:family="text">
      <style:text-properties officeooo:rsid="001582bc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 officeooo:rsid="000ff06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officeooo:rsid="000ff0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4"><text:span text:style-name="T8">UT </text:span><text:span text:style-name="T9">Date</text:span><text:span text:style-name="T1">: 14 Jun 14</text:span></text:p>
      <text:p text:style-name="P4"><text:span text:style-name="T9">Observe</text:span><text:span text:style-name="T8">rs</text:span><text:span text:style-name="T2">: AJW,KLM,JMR,MDR </text:span><text:span text:style-name="T8">Target</text:span><text:span text:style-name="T2">: AB Tres-4 </text:span><text:span text:style-name="T8">Pointing</text:span><text:span text:style-name="T2"> : 3.5south 10west <text:s/></text:span><text:span text:style-name="T9">Observatory</text:span><text:span text:style-name="T1">: Bak</text:span></text:p>
      <text:p text:style-name="P4"><text:span text:style-name="T9">Instrument</text:span><text:span text:style-name="T1">: <text:tab/>GTcam2 <text:tab/></text:span><text:span text:style-name="T10">Binning</text:span><text:span text:style-name="T6">: <text:s/>2x<text:tab/></text:span><text:span text:style-name="T10">Temp</text:span><text:span text:style-name="T6">: <text:s text:c="5"/>-30<text:tab/></text:span><text:span text:style-name="T1"><text:tab/></text:span><text:span text:style-name="T9">Run </text:span><text:span text:style-name="T8">Name</text:span><text:span text:style-name="T2">: Bak14Jun14</text:span></text:p>
      <text:p text:style-name="P4"><text:span text:style-name="T1"><text:s/></text:span><text:span text:style-name="T8">UT Start</text:span><text:span text:style-name="T2">: 8:00:00<text:tab/><text:tab/></text:span><text:span text:style-name="T8">Local Start Time</text:span><text:span text:style-name="T2">: 3:00 am<text:tab/><text:tab/></text:span><text:span text:style-name="T8">Timing at start</text:span><text:span text:style-name="T2">: see below</text:span></text:p>
      <text:p text:style-name="P4"><text:span text:style-name="T2"><text:tab/><text:tab/><text:tab/><text:tab/><text:tab/><text:tab/><text:tab/><text:tab/><text:tab/></text:span><text:span text:style-name="T17">NTP NOT INSTALLED</text:span></text:p>
      <text:p text:style-name="P5"><text:span text:style-name="T14">Filter(s)</text:span><text:span text:style-name="T13">: <text:s/>r g<text:tab/> <text:s text:c="7"/></text:span><text:span text:style-name="T14">ExpTime</text:span><text:span text:style-name="T13">: <text:s/>30 seconds</text:span></text:p>
      <text:p text:style-name="P5">Conditions: <text:span text:style-name="T12">clear, full moon</text:span></text:p>
      <text:p text:style-name="P3"><text:tab/><text:tab/><text:tab/><text:tab/><text:tab/><text:tab/><text:tab/> <text:s text:c="49"/><text:tab/><text:tab/><text:tab/></text:p>
      <text:p text:style-name="P4">r at 8:00:00 UT</text:p>
      <text:p text:style-name="P4">g at 8:00:10 UT</text:p>
      <text:p text:style-name="P4">@8:14 the HA = 1:38</text:p>
      <text:p text:style-name="P4">the first two darks are bad.</text:p>
      <text:p text:style-name="P4"/>
      <text:p text:style-name="P4"><text:span text:style-name="T7">End: <text:s/></text:span>3:59am<text:span text:style-name="T7"> <text:s text:c="2"/>UT Time</text:span>: 8:59<text:tab/> <text:s/><text:span text:style-name="T7">Reason</text:span>: tired<text:tab/><text:span text:style-name="T7"># of Frames</text:span>: 103 each for 2 filters</text:p>
      <text:p text:style-name="P3"><text:tab/><text:tab/><text:tab/><text:tab/><text:tab/><text:tab/><text:tab/><text:tab/><text:tab/><text:tab/><text:tab/><text:tab/><text:tab/><text:tab/></text:p>
      <text:p text:style-name="P2"><text:span text:style-name="T5">Conditions: </text:span><text:span text:style-name="T3">some clouds moving in, full moon</text:span></text:p>
      <text:p text:style-name="P2"><text:span text:style-name="T5">Notes:</text:span><text:span text:style-name="T3"> <text:s text:c="2"/>very full mo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05T11:15:02</meta:creation-date>
    <dc:date>2014-06-14T04:35:58</dc:date>
    <meta:editing-duration>PT06H35M13S</meta:editing-duration>
    <meta:editing-cycles>6</meta:editing-cycles>
    <meta:generator>OpenOffice.org/3.1$Unix OpenOffice.org_project/310m19$Build-9420</meta:generator>
    <meta:document-statistic meta:table-count="0" meta:image-count="0" meta:object-count="0" meta:page-count="1" meta:paragraph-count="17" meta:word-count="98" meta:character-count="659"/>
  </office:meta>
</office:document-meta>
</file>