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89ab" officeooo:paragraph-rsid="000f89ab" style:font-weight-asian="bold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0ff066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bold" officeooo:paragraph-rsid="001e2678" style:font-weight-asian="bold" style:font-weight-complex="bold"/>
    </style:style>
    <style:style style:name="P4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89ab" style:font-weight-asian="normal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text-underline-style="solid" style:text-underline-width="auto" style:text-underline-color="font-color" fo:font-weight="normal" officeooo:rsid="000f89ab" officeooo:paragraph-rsid="000ff066" style:font-weight-asian="normal" style:font-weight-complex="normal"/>
    </style:style>
    <style:style style:name="P6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0ff066" style:font-weight-asian="normal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text-underline-style="none" fo:font-weight="normal" officeooo:paragraph-rsid="001439d1" style:font-weight-asian="normal" style:font-weight-complex="normal"/>
    </style:style>
    <style:style style:name="P8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0ff066" style:font-weight-asian="normal" style:font-weight-complex="normal"/>
    </style:style>
    <style:style style:name="P9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0f89ab" officeooo:paragraph-rsid="00194e62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439d1" style:font-weight-asian="bold" style:font-weight-complex="bold"/>
    </style:style>
    <style:style style:name="P11" style:family="paragraph" style:parent-style-name="Standard">
      <style:paragraph-properties fo:line-height="200%" fo:text-align="start" style:justify-single-word="false"/>
      <style:text-properties style:text-underline-style="none" fo:font-weight="bold" officeooo:paragraph-rsid="001582bc" style:font-weight-asian="bold" style:font-weight-complex="bold"/>
    </style:style>
    <style:style style:name="P12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e2e80" officeooo:paragraph-rsid="001e2e80" style:font-weight-asian="normal" style:font-weight-complex="normal"/>
    </style:style>
    <style:style style:name="P13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e2678" officeooo:paragraph-rsid="001e2678" style:font-weight-asian="normal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style:text-underline-style="none" fo:font-weight="normal" officeooo:rsid="001fb333" officeooo:paragraph-rsid="001fb333" style:font-weight-asian="normal" style:font-weight-complex="normal"/>
    </style:style>
    <style:style style:name="P15" style:family="paragraph" style:parent-style-name="Standard">
      <style:paragraph-properties fo:line-height="200%" fo:text-align="start" style:justify-single-word="false"/>
      <style:text-properties fo:font-style="italic" style:text-underline-style="none" fo:font-weight="normal" officeooo:rsid="001fb333" officeooo:paragraph-rsid="001fb333" style:font-style-asian="italic" style:font-weight-asian="normal" style:font-style-complex="italic" style:font-weight-complex="normal"/>
    </style:style>
    <style:style style:name="T1" style:family="text">
      <style:text-properties officeooo:rsid="000f89ab"/>
    </style:style>
    <style:style style:name="T2" style:family="text">
      <style:text-properties officeooo:rsid="000ff066"/>
    </style:style>
    <style:style style:name="T3" style:family="text">
      <style:text-properties style:text-underline-style="none" fo:font-weight="normal" officeooo:rsid="000ff066" style:font-weight-asian="normal" style:font-weight-complex="normal"/>
    </style:style>
    <style:style style:name="T4" style:family="text">
      <style:text-properties style:text-underline-style="none" fo:font-weight="normal" officeooo:rsid="00194e62" style:font-weight-asian="normal" style:font-weight-complex="normal"/>
    </style:style>
    <style:style style:name="T5" style:family="text">
      <style:text-properties style:text-underline-style="none" fo:font-weight="normal" officeooo:rsid="001e2678" style:font-weight-asian="normal" style:font-weight-complex="normal"/>
    </style:style>
    <style:style style:name="T6" style:family="text">
      <style:text-properties style:text-underline-style="none" fo:font-weight="normal" officeooo:rsid="001e2e80" style:font-weight-asian="normal" style:font-weight-complex="normal"/>
    </style:style>
    <style:style style:name="T7" style:family="text">
      <style:text-properties style:text-underline-style="none" officeooo:rsid="000ff066"/>
    </style:style>
    <style:style style:name="T8" style:family="text">
      <style:text-properties officeooo:rsid="0011a44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f066" style:font-weight-asian="bold" style:font-weight-complex="bold"/>
    </style:style>
    <style:style style:name="T11" style:family="text">
      <style:text-properties fo:font-weight="bold" officeooo:rsid="000f89ab" style:font-weight-asian="bold" style:font-weight-complex="bold"/>
    </style:style>
    <style:style style:name="T12" style:family="text">
      <style:text-properties fo:font-weight="bold" officeooo:rsid="0011a44a" style:font-weight-asian="bold" style:font-weight-complex="bold"/>
    </style:style>
    <style:style style:name="T13" style:family="text">
      <style:text-properties officeooo:rsid="001439d1"/>
    </style:style>
    <style:style style:name="T14" style:family="text">
      <style:text-properties fo:font-weight="normal" officeooo:rsid="001439d1" style:font-weight-asian="normal" style:font-weight-complex="normal"/>
    </style:style>
    <style:style style:name="T15" style:family="text">
      <style:text-properties fo:font-weight="normal" officeooo:rsid="001582bc" style:font-weight-asian="normal" style:font-weight-complex="normal"/>
    </style:style>
    <style:style style:name="T16" style:family="text">
      <style:text-properties fo:font-weight="normal" officeooo:rsid="001c813b" style:font-weight-asian="normal" style:font-weight-complex="normal"/>
    </style:style>
    <style:style style:name="T17" style:family="text">
      <style:text-properties officeooo:rsid="001582bc"/>
    </style:style>
    <style:style style:name="T18" style:family="text">
      <style:text-properties officeooo:rsid="0018dce3"/>
    </style:style>
    <style:style style:name="T19" style:family="text">
      <style:text-properties officeooo:rsid="00194e62"/>
    </style:style>
    <style:style style:name="T20" style:family="text">
      <style:text-properties officeooo:rsid="001a8967"/>
    </style:style>
    <style:style style:name="T21" style:family="text">
      <style:text-properties officeooo:rsid="001c813b"/>
    </style:style>
    <style:style style:name="T22" style:family="text">
      <style:text-properties officeooo:rsid="001e2678"/>
    </style:style>
    <style:style style:name="T23" style:family="text">
      <style:text-properties officeooo:rsid="001fd99a"/>
    </style:style>
    <style:style style:name="T24" style:family="text">
      <style:text-properties officeooo:rsid="00214e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ing Log</text:p>
      <text:p text:style-name="P6"><text:span text:style-name="T10">UT </text:span><text:span text:style-name="T11">Date</text:span><text:span text:style-name="T1">: </text:span><text:span text:style-name="T22">0</text:span><text:span text:style-name="T18">1Jul</text:span><text:span text:style-name="T24">y, </text:span><text:span text:style-name="T18">14</text:span></text:p>
      <text:p text:style-name="P7"><text:span text:style-name="T11">Observe</text:span><text:span text:style-name="T10">rs</text:span><text:span text:style-name="T2">:</text:span><text:span text:style-name="T18">AJW,KLM</text:span><text:span text:style-name="T2"><text:tab/></text:span><text:span text:style-name="T10">Target</text:span><text:span text:style-name="T2">:</text:span><text:span text:style-name="T18">TRES-4</text:span><text:span text:style-name="T2"><text:tab/></text:span><text:span text:style-name="T10">Pointing</text:span><text:span text:style-name="T2"> :</text:span><text:span text:style-name="T19">9W3.5S</text:span><text:span text:style-name="T2"><text:tab/></text:span><text:span text:style-name="T11">Observatory</text:span><text:span text:style-name="T1">: </text:span><text:span text:style-name="T18">Baker </text:span><text:span text:style-name="T24">16”</text:span></text:p>
      <text:p text:style-name="P7"><text:span text:style-name="T11">Instrument</text:span><text:span text:style-name="T1">: </text:span><text:span text:style-name="T18">GTCam2</text:span><text:span text:style-name="T1"> <text:tab/></text:span><text:span text:style-name="T12">Binning</text:span><text:span text:style-name="T8">: <text:s/></text:span><text:span text:style-name="T18">2x</text:span><text:span text:style-name="T8"><text:tab/></text:span><text:span text:style-name="T12">Temp</text:span><text:span text:style-name="T8">: <text:s text:c="3"/></text:span><text:span text:style-name="T18">-25</text:span><text:span text:style-name="T8"> <text:s/><text:tab/></text:span><text:span text:style-name="T1"><text:tab/></text:span><text:span text:style-name="T11">Run </text:span><text:span text:style-name="T10">Name</text:span><text:span text:style-name="T2">:</text:span><text:span text:style-name="T18">Bak</text:span><text:span text:style-name="T24">01</text:span><text:span text:style-name="T18">Ju</text:span><text:span text:style-name="T24">l</text:span><text:span text:style-name="T18">14</text:span><text:span text:style-name="T24">AB</text:span></text:p>
      <text:p text:style-name="P10"><text:span text:style-name="T13">Dewar Notes</text:span><text:span text:style-name="T14">: <text:s/></text:span></text:p>
      <text:p text:style-name="P6"><text:span text:style-name="T1"><text:s/></text:span><text:span text:style-name="T10">UT Start</text:span><text:span text:style-name="T2">: </text:span><text:span text:style-name="T21">2:51:50 r and 2:51:55 g</text:span><text:span text:style-name="T2"><text:tab/><text:tab/></text:span><text:span text:style-name="T10">Local Start Time</text:span><text:span text:style-name="T2">: </text:span><text:span text:style-name="T21">9:51 pm</text:span><text:span text:style-name="T2"><text:tab/><text:tab/></text:span><text:span text:style-name="T10">Timing at start</text:span><text:span text:style-name="T2">:</text:span><text:span text:style-name="T19">NTP</text:span></text:p>
      <text:p text:style-name="P11"><text:span text:style-name="T17">Filter(s)</text:span><text:span text:style-name="T15">: <text:s/></text:span><text:span text:style-name="T16">g r</text:span><text:span text:style-name="T15"><text:tab/></text:span><text:span text:style-name="T17">ExpTime</text:span><text:span text:style-name="T15">: <text:s/></text:span><text:span text:style-name="T16">40 s in g and r</text:span></text:p>
      <text:p text:style-name="P4"><text:tab/><text:tab/><text:tab/><text:tab/><text:tab/><text:tab/><text:tab/><text:tab/><text:tab/><text:tab/><text:tab/><text:tab/><text:tab/><text:tab/></text:p>
      <text:p text:style-name="P9"><text:span text:style-name="T19">Conditions (start): </text:span><text:span text:style-name="T21">clear, no moon no clouds</text:span></text:p>
      <text:p text:style-name="P9"><text:span text:style-name="T19">HA at start: </text:span><text:span text:style-name="T20">3 hrs E</text:span></text:p>
      <text:p text:style-name="P9"><text:span text:style-name="T19">FWHM at start: </text:span><text:span text:style-name="T21">4.5</text:span></text:p>
      <text:p text:style-name="P12">HA = 0 at 220</text:p>
      <text:p text:style-name="P8"><text:span text:style-name="T9">End: </text:span><text:span text:style-name="T23">1:02 am</text:span><text:span text:style-name="T9"> UT Time</text:span>: <text:span text:style-name="T23">6:02:00</text:span><text:tab/> <text:s/><text:span text:style-name="T9">Reason</text:span>: <text:span text:style-name="T23">clouds</text:span><text:tab/><text:span text:style-name="T9"># of Frames</text:span>: <text:span text:style-name="T23">261 in g &amp; r</text:span></text:p>
      <text:p text:style-name="P5"><text:tab/><text:tab/><text:tab/><text:tab/><text:tab/><text:tab/><text:tab/><text:tab/><text:tab/><text:tab/><text:tab/><text:tab/><text:tab/><text:tab/></text:p>
      <text:p text:style-name="P2"><text:span text:style-name="T7">Notes:</text:span><text:span text:style-name="T3"> <text:s text:c="2"/></text:span><text:span text:style-name="T4">g flat #4 is saturated</text:span></text:p>
      <text:p text:style-name="P3"><text:span text:style-name="T5">telescope jump at image #185 in g; 194 in g &amp; r; </text:span><text:span text:style-name="T6">234 in g &amp; r</text:span></text:p>
      <text:p text:style-name="P13"/>
      <text:p text:style-name="P14">sappEXP stopped and would not restart on McCoy:</text:p>
      <text:p text:style-name="P15"><text:tab/>ERROR: cannot open `uparm$pipe25341' for writing</text:p>
      <text:p text:style-name="P15"><text:tab/> <text:s/>"txdump("mag.1", "MSKY", 'id='//j ) | scan(ms[j])"</text:p>
      <text:p text:style-name="P15"><text:tab/> <text:s text:c="4"/>line 371: /home/mreed/sappEXP.cl</text:p>
      <text:p text:style-name="P15"><text:tab/> <text:s text:c="4"/>called as: `sappEXP ()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1:15:02</meta:creation-date>
    <dc:date>2014-07-01T08:48:47</dc:date>
    <meta:editing-duration>PT20M30S</meta:editing-duration>
    <meta:editing-cycles>6</meta:editing-cycles>
    <meta:generator>LibreOffice/3.6$Linux_X86_64 LibreOffice_project/360m1$Build-2</meta:generator>
    <meta:document-statistic meta:table-count="0" meta:image-count="0" meta:object-count="0" meta:page-count="1" meta:paragraph-count="21" meta:word-count="136" meta:character-count="813" meta:non-whitespace-character-count="633"/>
  </office:meta>
</office:document-meta>
</file>