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a206b" style:font-weight-asian="bold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82bc" style:font-weight-asian="bold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a206b" officeooo:paragraph-rsid="001a206b" style:font-weight-asian="normal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a56cc" officeooo:paragraph-rsid="001a56cc" style:font-weight-asian="normal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af573" officeooo:paragraph-rsid="001af573" style:font-weight-asian="normal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bd252" officeooo:paragraph-rsid="001bd252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9be8e" style:font-weight-asian="normal" style:font-weight-complex="normal"/>
    </style:style>
    <style:style style:name="T5" style:family="text">
      <style:text-properties style:text-underline-style="none" fo:font-weight="normal" officeooo:rsid="001a206b" style:font-weight-asian="normal" style:font-weight-complex="normal"/>
    </style:style>
    <style:style style:name="T6" style:family="text">
      <style:text-properties style:text-underline-style="none" fo:font-weight="normal" officeooo:rsid="001adbcc" style:font-weight-asian="normal" style:font-weight-complex="normal"/>
    </style:style>
    <style:style style:name="T7" style:family="text">
      <style:text-properties style:text-underline-style="none" officeooo:rsid="000ff066"/>
    </style:style>
    <style:style style:name="T8" style:family="text">
      <style:text-properties officeooo:rsid="0011a44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f066" style:font-weight-asian="bold" style:font-weight-complex="bold"/>
    </style:style>
    <style:style style:name="T11" style:family="text">
      <style:text-properties fo:font-weight="bold" officeooo:rsid="000f89ab" style:font-weight-asian="bold" style:font-weight-complex="bold"/>
    </style:style>
    <style:style style:name="T12" style:family="text">
      <style:text-properties fo:font-weight="bold" officeooo:rsid="0011a44a" style:font-weight-asian="bold" style:font-weight-complex="bold"/>
    </style:style>
    <style:style style:name="T13" style:family="text">
      <style:text-properties fo:font-weight="bold" officeooo:rsid="001bd252" style:font-weight-asian="bold" style:font-weight-complex="bold"/>
    </style:style>
    <style:style style:name="T14" style:family="text">
      <style:text-properties officeooo:rsid="001439d1"/>
    </style:style>
    <style:style style:name="T15" style:family="text">
      <style:text-properties fo:font-weight="normal" officeooo:rsid="001439d1" style:font-weight-asian="normal" style:font-weight-complex="normal"/>
    </style:style>
    <style:style style:name="T16" style:family="text">
      <style:text-properties fo:font-weight="normal" officeooo:rsid="001582bc" style:font-weight-asian="normal" style:font-weight-complex="normal"/>
    </style:style>
    <style:style style:name="T17" style:family="text">
      <style:text-properties fo:font-weight="normal" officeooo:rsid="00164c3e" style:font-weight-asian="normal" style:font-weight-complex="normal"/>
    </style:style>
    <style:style style:name="T18" style:family="text">
      <style:text-properties fo:font-weight="normal" officeooo:rsid="0019be8e" style:font-weight-asian="normal" style:font-weight-complex="normal"/>
    </style:style>
    <style:style style:name="T19" style:family="text">
      <style:text-properties fo:font-weight="normal" officeooo:rsid="001db925" style:font-weight-asian="normal" style:font-weight-complex="normal"/>
    </style:style>
    <style:style style:name="T20" style:family="text">
      <style:text-properties officeooo:rsid="001582bc"/>
    </style:style>
    <style:style style:name="T21" style:family="text">
      <style:text-properties officeooo:rsid="00164c3e"/>
    </style:style>
    <style:style style:name="T22" style:family="text">
      <style:text-properties officeooo:rsid="001882a1"/>
    </style:style>
    <style:style style:name="T23" style:family="text">
      <style:text-properties officeooo:rsid="0019be8e"/>
    </style:style>
    <style:style style:name="T24" style:family="text">
      <style:text-properties officeooo:rsid="001bd252"/>
    </style:style>
    <style:style style:name="T25" style:family="text">
      <style:text-properties officeooo:rsid="001db9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5">EPSCoR Planet Project </text:span>Observing Log</text:p>
      <text:p text:style-name="P6"><text:span text:style-name="T10">UT </text:span><text:span text:style-name="T11">Date</text:span><text:span text:style-name="T1">: </text:span><text:span text:style-name="T21">02Jul14</text:span></text:p>
      <text:p text:style-name="P7"><text:span text:style-name="T11">Observe</text:span><text:span text:style-name="T10">rs</text:span><text:span text:style-name="T2">:<text:tab/></text:span><text:span text:style-name="T21">KLM,JMR</text:span><text:span text:style-name="T2"><text:tab/></text:span><text:span text:style-name="T10">Target</text:span><text:span text:style-name="T2">: </text:span><text:span text:style-name="T25">AB: </text:span><text:span text:style-name="T21">TRES-4 </text:span><text:span text:style-name="T2"><text:tab/></text:span><text:span text:style-name="T10">Pointing</text:span><text:span text:style-name="T2"> :</text:span><text:span text:style-name="T21">9W3.5S</text:span><text:span text:style-name="T2"><text:tab/></text:span><text:span text:style-name="T11">Observatory</text:span><text:span text:style-name="T1">: </text:span><text:span text:style-name="T21">Baker</text:span></text:p>
      <text:p text:style-name="P7"><text:span text:style-name="T11">Instrument</text:span><text:span text:style-name="T1">: <text:tab/></text:span><text:span text:style-name="T21">GTCam2</text:span><text:span text:style-name="T1"> <text:tab/></text:span><text:span text:style-name="T12">Binning</text:span><text:span text:style-name="T8">: <text:s/></text:span><text:span text:style-name="T21">2x</text:span><text:span text:style-name="T8"><text:tab/></text:span><text:span text:style-name="T12">Temp</text:span><text:span text:style-name="T8">: <text:s text:c="5"/></text:span><text:span text:style-name="T21">-25</text:span><text:span text:style-name="T8"><text:tab/></text:span><text:span text:style-name="T1"><text:tab/></text:span><text:span text:style-name="T11">Run </text:span><text:span text:style-name="T10">Name</text:span><text:span text:style-name="T2">:</text:span><text:span text:style-name="T21">bak02Jul14AB</text:span></text:p>
      <text:p text:style-name="P9"><text:span text:style-name="T14">Dewar Notes</text:span><text:span text:style-name="T15">: <text:s/></text:span><text:span text:style-name="T19">NA</text:span></text:p>
      <text:p text:style-name="P6"><text:span text:style-name="T1"><text:s/></text:span><text:span text:style-name="T10">UT Start</text:span><text:span text:style-name="T2">: </text:span><text:span text:style-name="T23">3:00:00 in <text:s/>r, 3:00:05 in g</text:span><text:span text:style-name="T2"><text:tab/></text:span><text:span text:style-name="T10">Local Start Time</text:span><text:span text:style-name="T2">:<text:tab/></text:span><text:span text:style-name="T23">10:00pm</text:span><text:span text:style-name="T2"><text:tab/></text:span><text:span text:style-name="T10">Timing at start</text:span><text:span text:style-name="T2">:</text:span><text:span text:style-name="T22">NTP</text:span></text:p>
      <text:p text:style-name="P10"><text:span text:style-name="T20">Filter(s)</text:span><text:span text:style-name="T16">: <text:s/></text:span><text:span text:style-name="T17">g and r</text:span><text:span text:style-name="T16"><text:tab/></text:span><text:span text:style-name="T20">ExpTime</text:span><text:span text:style-name="T16">: <text:s/></text:span><text:span text:style-name="T18">40s (both filters)</text:span></text:p>
      <text:p text:style-name="P4"><text:tab/><text:tab/><text:tab/><text:tab/><text:tab/><text:tab/><text:tab/><text:tab/><text:tab/><text:tab/><text:tab/><text:tab/><text:tab/><text:tab/></text:p>
      <text:p text:style-name="P8"><text:span text:style-name="T9">End: </text:span><text:span text:style-name="T13">10:50 pm</text:span><text:span text:style-name="T9"> UT Time</text:span>: <text:span text:style-name="T24">3:41:00</text:span><text:tab/> <text:s/><text:span text:style-name="T9">Reason</text:span>: <text:span text:style-name="T24">clouds</text:span><text:tab/><text:span text:style-name="T9"># of Frames</text:span>: <text:span text:style-name="T24">70 in g and r</text:span></text:p>
      <text:p text:style-name="P5"><text:tab/><text:tab/><text:tab/><text:tab/><text:tab/><text:tab/><text:tab/><text:tab/><text:tab/><text:tab/><text:tab/><text:tab/><text:tab/><text:tab/></text:p>
      <text:p text:style-name="P2"><text:span text:style-name="T7">Notes:</text:span><text:span text:style-name="T3"> <text:s text:c="2"/></text:span><text:span text:style-name="T4">clouds </text:span><text:span text:style-name="T6">before start</text:span><text:span text:style-name="T4">, will see what we can see</text:span></text:p>
      <text:p text:style-name="P11">FWHM @ start 3.8</text:p>
      <text:p text:style-name="P12">HA @ start 2.5 E</text:p>
      <text:p text:style-name="P3"><text:span text:style-name="T5">clouds seem to have cleared </text:span><text:span text:style-name="T6">at start</text:span></text:p>
      <text:p text:style-name="P13">clouds moving in around 10:45 pm ~image #60</text:p>
      <text:p text:style-name="P14">cloud cover reached at image 70, about 10:50 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02T10:38:14</dc:date>
    <meta:editing-duration>PT48M3S</meta:editing-duration>
    <meta:editing-cycles>8</meta:editing-cycles>
    <meta:generator>LibreOffice/3.6$Linux_X86_64 LibreOffice_project/360m1$Build-2</meta:generator>
    <meta:document-statistic meta:table-count="0" meta:image-count="0" meta:object-count="0" meta:page-count="1" meta:paragraph-count="16" meta:word-count="110" meta:character-count="658" meta:non-whitespace-character-count="515"/>
  </office:meta>
</office:document-meta>
</file>