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a3055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a3055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15d44" style:font-weight-asian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35316" style:font-weight-asian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39092" style:font-weight-asian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58a36" style:font-weight-asian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73021" style:font-weight-asian="normal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9dfc7" style:font-weight-asian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1c2f8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2d2bbc" style:font-weight-asian="normal" style:font-weight-complex="normal"/>
    </style:style>
    <style:style style:name="T5" style:family="text">
      <style:text-properties style:text-underline-style="none" officeooo:rsid="000ff066"/>
    </style:style>
    <style:style style:name="T6" style:family="text">
      <style:text-properties officeooo:rsid="0011a44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f066" style:font-weight-asian="bold" style:font-weight-complex="bold"/>
    </style:style>
    <style:style style:name="T9" style:family="text">
      <style:text-properties fo:font-weight="bold" officeooo:rsid="000f89ab" style:font-weight-asian="bold" style:font-weight-complex="bold"/>
    </style:style>
    <style:style style:name="T10" style:family="text">
      <style:text-properties fo:font-weight="bold" officeooo:rsid="0011a44a" style:font-weight-asian="bold" style:font-weight-complex="bold"/>
    </style:style>
    <style:style style:name="T11" style:family="text">
      <style:text-properties fo:font-weight="bold" officeooo:rsid="001a3055" style:font-weight-asian="bold" style:font-weight-complex="bold"/>
    </style:style>
    <style:style style:name="T12" style:family="text">
      <style:text-properties officeooo:rsid="001439d1"/>
    </style:style>
    <style:style style:name="T13" style:family="text">
      <style:text-properties fo:font-weight="normal" officeooo:rsid="001439d1" style:font-weight-asian="normal" style:font-weight-complex="normal"/>
    </style:style>
    <style:style style:name="T14" style:family="text">
      <style:text-properties fo:font-weight="normal" officeooo:rsid="001582bc" style:font-weight-asian="normal" style:font-weight-complex="normal"/>
    </style:style>
    <style:style style:name="T15" style:family="text">
      <style:text-properties fo:font-weight="normal" officeooo:rsid="00183326" style:font-weight-asian="normal" style:font-weight-complex="normal"/>
    </style:style>
    <style:style style:name="T16" style:family="text">
      <style:text-properties fo:font-weight="normal" officeooo:rsid="001a3055" style:font-weight-asian="normal" style:font-weight-complex="normal"/>
    </style:style>
    <style:style style:name="T17" style:family="text">
      <style:text-properties fo:font-weight="normal" officeooo:rsid="001def45" style:font-weight-asian="normal" style:font-weight-complex="normal"/>
    </style:style>
    <style:style style:name="T18" style:family="text">
      <style:text-properties fo:font-weight="normal" officeooo:rsid="00215d44" style:font-weight-asian="normal" style:font-weight-complex="normal"/>
    </style:style>
    <style:style style:name="T19" style:family="text">
      <style:text-properties fo:font-weight="normal" officeooo:rsid="0021c2f8" style:font-weight-asian="normal" style:font-weight-complex="normal"/>
    </style:style>
    <style:style style:name="T20" style:family="text">
      <style:text-properties officeooo:rsid="001582bc"/>
    </style:style>
    <style:style style:name="T21" style:family="text">
      <style:text-properties officeooo:rsid="00183326"/>
    </style:style>
    <style:style style:name="T22" style:family="text">
      <style:text-properties officeooo:rsid="001a3055"/>
    </style:style>
    <style:style style:name="T23" style:family="text">
      <style:text-properties officeooo:rsid="001def45"/>
    </style:style>
    <style:style style:name="T24" style:family="text">
      <style:text-properties officeooo:rsid="001f410d"/>
    </style:style>
    <style:style style:name="T25" style:family="text">
      <style:text-properties officeooo:rsid="00164c3e"/>
    </style:style>
    <style:style style:name="T26" style:family="text">
      <style:text-properties officeooo:rsid="00215d44"/>
    </style:style>
    <style:style style:name="T27" style:family="text">
      <style:text-properties officeooo:rsid="00235316"/>
    </style:style>
    <style:style style:name="T28" style:family="text">
      <style:text-properties officeooo:rsid="00239092"/>
    </style:style>
    <style:style style:name="T29" style:family="text">
      <style:text-properties officeooo:rsid="00258a36"/>
    </style:style>
    <style:style style:name="T30" style:family="text">
      <style:text-properties officeooo:rsid="00273021"/>
    </style:style>
    <style:style style:name="T31" style:family="text">
      <style:text-properties officeooo:rsid="0027f6eb"/>
    </style:style>
    <style:style style:name="T32" style:family="text">
      <style:text-properties officeooo:rsid="0029dfc7"/>
    </style:style>
    <style:style style:name="T33" style:family="text">
      <style:text-properties officeooo:rsid="002bd0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EPSCoR Planet Project </text:span>Observing Log</text:p>
      <text:p text:style-name="P4"><text:span text:style-name="T8">UT </text:span><text:span text:style-name="T9">Date</text:span><text:span text:style-name="T1">:</text:span></text:p>
      <text:p text:style-name="P5"><text:span text:style-name="T9">Observe</text:span><text:span text:style-name="T8">rs</text:span><text:span text:style-name="T2">:<text:tab/></text:span><text:span text:style-name="T23">AJW, SDD</text:span><text:span text:style-name="T2"><text:tab/></text:span><text:span text:style-name="T8">Target </text:span><text:span text:style-name="T11">Letter/Name</text:span><text:span text:style-name="T2">:<text:tab/></text:span><text:span text:style-name="T23">Tres-4</text:span><text:span text:style-name="T2"><text:tab/></text:span><text:span text:style-name="T8">Pointing</text:span><text:span text:style-name="T2"> :<text:tab/></text:span><text:span text:style-name="T25">9W3.5S</text:span></text:p>
      <text:p text:style-name="P5"><text:span text:style-name="T9">Observatory</text:span><text:span text:style-name="T1">: <text:s text:c="2"/></text:span><text:span text:style-name="T23">Baker 16”</text:span><text:span text:style-name="T1"> <text:s/></text:span><text:span text:style-name="T9">Instrument</text:span><text:span text:style-name="T1">: <text:tab/> </text:span><text:span text:style-name="T23">gt cam2</text:span><text:span text:style-name="T1"><text:tab/></text:span><text:span text:style-name="T10">Binning</text:span><text:span text:style-name="T6">: <text:s/></text:span><text:span text:style-name="T23">2x</text:span><text:span text:style-name="T6"><text:tab/></text:span><text:span text:style-name="T22">CCD </text:span><text:span text:style-name="T10">Temp</text:span><text:span text:style-name="T6">: <text:s text:c="4"/></text:span><text:span text:style-name="T23">-30C</text:span><text:span text:style-name="T6"> <text:tab/></text:span><text:span text:style-name="T1"><text:tab/></text:span></text:p>
      <text:p text:style-name="P5"><text:span text:style-name="T9">Run </text:span><text:span text:style-name="T8">Name</text:span><text:span text:style-name="T2">: </text:span><text:span text:style-name="T23">bak03Jul14</text:span><text:span text:style-name="T24">AB</text:span></text:p>
      <text:p text:style-name="P8"><text:span text:style-name="T20">Filter</text:span><text:span text:style-name="T14">: </text:span><text:span text:style-name="T17">r</text:span><text:span text:style-name="T14"> <text:s/></text:span><text:span text:style-name="T20">ExpTime</text:span><text:span text:style-name="T14">: <text:s text:c="2"/></text:span><text:span text:style-name="T18">40 s</text:span><text:span text:style-name="T14"> </text:span><text:span text:style-name="T20">Filter</text:span><text:span text:style-name="T14">: </text:span><text:span text:style-name="T17">g</text:span><text:span text:style-name="T14"> <text:s/></text:span><text:span text:style-name="T20">ExpTime</text:span><text:span text:style-name="T14">: <text:s text:c="4"/></text:span><text:span text:style-name="T18">40 s</text:span></text:p>
      <text:p text:style-name="P7"><text:span text:style-name="T12">Dewar Notes</text:span><text:span text:style-name="T13">: <text:s/></text:span></text:p>
      <text:p text:style-name="P4"><text:span text:style-name="T1"><text:s/></text:span><text:span text:style-name="T8">UT Start</text:span><text:span text:style-name="T2">:<text:tab/></text:span><text:span text:style-name="T26">r: 5:27:01 g: 5:27:20</text:span><text:span text:style-name="T2"><text:tab/></text:span><text:span text:style-name="T8">Local Start Time</text:span><text:span text:style-name="T2">:<text:tab/></text:span><text:span text:style-name="T26">12:27 am</text:span><text:span text:style-name="T2"><text:tab/></text:span><text:span text:style-name="T8">Timing at start</text:span><text:span text:style-name="T2">: </text:span><text:span text:style-name="T26">NTP</text:span></text:p>
      <text:p text:style-name="P16"><text:span text:style-name="T21">Conditions at start:</text:span><text:span text:style-name="T15"> Moon <text:s/></text:span><text:span text:style-name="T18">29</text:span><text:span text:style-name="T15">% </text:span><text:span text:style-name="T19">(not up)</text:span><text:span text:style-name="T15"> FWHM: <text:s/></text:span><text:span text:style-name="T18">r: 4.79 g: 5.13</text:span><text:span text:style-name="T15"> <text:s/></text:span><text:span text:style-name="T16">HA: </text:span><text:span text:style-name="T18">0 <text:s text:c="3"/></text:span></text:p>
      <text:p text:style-name="P16"><text:span text:style-name="T19">thin clouds in the southwest</text:span></text:p>
      <text:p text:style-name="P9"><text:tab/><text:tab/><text:tab/><text:tab/><text:tab/><text:tab/><text:tab/><text:tab/><text:tab/><text:tab/><text:tab/><text:tab/><text:tab/><text:tab/></text:p>
      <text:p text:style-name="P10"><text:span text:style-name="T26">frame 4 and 6in r has line on left side</text:span></text:p>
      <text:p text:style-name="P11"><text:span text:style-name="T27">frame 50 high sky value from opening door</text:span></text:p>
      <text:p text:style-name="P13"><text:span text:style-name="T29">frames 99-111 oddly low sky values from moving dome</text:span></text:p>
      <text:p text:style-name="P12"><text:span text:style-name="T28">no clouds by 6:00 UT</text:span></text:p>
      <text:p text:style-name="P14"><text:span text:style-name="T30">7 FWHM by 118 </text:span><text:span text:style-name="T31">went back down to about 5 in next frame</text:span></text:p>
      <text:p text:style-name="P15"><text:span text:style-name="T32">Frames r: 322-329 g:321-329 are bad because of a telescope jump </text:span></text:p>
      <text:p text:style-name="P6"><text:span text:style-name="T7">End: UT Time</text:span>: <text:span text:style-name="T33">9:47</text:span><text:tab/> <text:s/><text:span text:style-name="T7">Reason</text:span>: <text:span text:style-name="T33">daylight</text:span><text:tab/><text:span text:style-name="T7"># of Frames</text:span>: <text:span text:style-name="T33">r: 361 g:360</text:span></text:p>
      <text:p text:style-name="P3"><text:tab/><text:tab/><text:tab/><text:tab/><text:tab/><text:tab/><text:tab/><text:tab/><text:tab/><text:tab/><text:tab/><text:tab/><text:tab/><text:tab/></text:p>
      <text:p text:style-name="P2"><text:span text:style-name="T5">Notes:</text:span><text:span text:style-name="T3"> <text:s text:c="2"/></text:span><text:span text:style-name="T4">clear no moon at en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3T04:48:54</dc:date>
    <meta:editing-duration>PT4H57M45S</meta:editing-duration>
    <meta:editing-cycles>13</meta:editing-cycles>
    <meta:generator>LibreOffice/3.6$Linux_X86_64 LibreOffice_project/360m1$Build-2</meta:generator>
    <meta:document-statistic meta:table-count="0" meta:image-count="0" meta:object-count="0" meta:page-count="1" meta:paragraph-count="20" meta:word-count="150" meta:character-count="850" meta:non-whitespace-character-count="653"/>
  </office:meta>
</office:document-meta>
</file>