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89ab" officeooo:paragraph-rsid="000f89ab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89ab" style:font-weight-asian="normal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f066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ff066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a3055" style:font-weight-asian="normal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0ff066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439d1" style:font-weight-asian="bold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83326" style:font-weight-asian="bold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a3055" style:font-weight-asian="bold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0ff066" style:font-weight-asian="bold" style:font-weight-complex="bold"/>
    </style:style>
    <style:style style:name="P11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22970f" style:font-weight-asian="bold" style:font-weight-complex="bold"/>
    </style:style>
    <style:style style:name="P1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22ea18" style:font-weight-asian="bold" style:font-weight-complex="bold"/>
    </style:style>
    <style:style style:name="P1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240f2a" style:font-weight-asian="bold" style:font-weight-complex="bold"/>
    </style:style>
    <style:style style:name="P14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rsid="000f89ab" officeooo:paragraph-rsid="0021e28e" style:font-weight-asian="bold" style:font-weight-complex="bold"/>
    </style:style>
    <style:style style:name="P15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rsid="000f89ab" officeooo:paragraph-rsid="00265211" style:font-weight-asian="bold" style:font-weight-complex="bold"/>
    </style:style>
    <style:style style:name="P16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rsid="000f89ab" officeooo:paragraph-rsid="002b4269" style:font-weight-asian="bold" style:font-weight-complex="bold"/>
    </style:style>
    <style:style style:name="P17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rsid="000f89ab" officeooo:paragraph-rsid="002b9d79" style:font-weight-asian="bold" style:font-weight-complex="bold"/>
    </style:style>
    <style:style style:name="P18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20286e" style:font-weight-asian="normal" style:font-weight-complex="normal"/>
    </style:style>
    <style:style style:name="P19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265211" style:font-weight-asian="normal" style:font-weight-complex="normal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fo:font-weight="normal" officeooo:rsid="0022ea18" style:font-weight-asian="normal" style:font-weight-complex="normal"/>
    </style:style>
    <style:style style:name="T5" style:family="text">
      <style:text-properties style:text-underline-style="none" fo:font-weight="normal" officeooo:rsid="00240f2a" style:font-weight-asian="normal" style:font-weight-complex="normal"/>
    </style:style>
    <style:style style:name="T6" style:family="text">
      <style:text-properties style:text-underline-style="none" fo:font-weight="normal" officeooo:rsid="0025c8d1" style:font-weight-asian="normal" style:font-weight-complex="normal"/>
    </style:style>
    <style:style style:name="T7" style:family="text">
      <style:text-properties style:text-underline-style="none" fo:font-weight="normal" officeooo:rsid="00265211" style:font-weight-asian="normal" style:font-weight-complex="normal"/>
    </style:style>
    <style:style style:name="T8" style:family="text">
      <style:text-properties style:text-underline-style="none" fo:font-weight="normal" officeooo:rsid="002b4269" style:font-weight-asian="normal" style:font-weight-complex="normal"/>
    </style:style>
    <style:style style:name="T9" style:family="text">
      <style:text-properties style:text-underline-style="none" fo:font-weight="normal" officeooo:rsid="002b9d79" style:font-weight-asian="normal" style:font-weight-complex="normal"/>
    </style:style>
    <style:style style:name="T10" style:family="text">
      <style:text-properties style:text-underline-style="none" fo:font-weight="normal" officeooo:rsid="002d766e" style:font-weight-asian="normal" style:font-weight-complex="normal"/>
    </style:style>
    <style:style style:name="T11" style:family="text">
      <style:text-properties style:text-underline-style="none" officeooo:rsid="000ff066"/>
    </style:style>
    <style:style style:name="T12" style:family="text">
      <style:text-properties officeooo:rsid="0011a44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f066" style:font-weight-asian="bold" style:font-weight-complex="bold"/>
    </style:style>
    <style:style style:name="T15" style:family="text">
      <style:text-properties fo:font-weight="bold" officeooo:rsid="000f89ab" style:font-weight-asian="bold" style:font-weight-complex="bold"/>
    </style:style>
    <style:style style:name="T16" style:family="text">
      <style:text-properties fo:font-weight="bold" officeooo:rsid="0011a44a" style:font-weight-asian="bold" style:font-weight-complex="bold"/>
    </style:style>
    <style:style style:name="T17" style:family="text">
      <style:text-properties fo:font-weight="bold" officeooo:rsid="001a3055" style:font-weight-asian="bold" style:font-weight-complex="bold"/>
    </style:style>
    <style:style style:name="T18" style:family="text">
      <style:text-properties officeooo:rsid="001439d1"/>
    </style:style>
    <style:style style:name="T19" style:family="text">
      <style:text-properties fo:font-weight="normal" officeooo:rsid="001439d1" style:font-weight-asian="normal" style:font-weight-complex="normal"/>
    </style:style>
    <style:style style:name="T20" style:family="text">
      <style:text-properties fo:font-weight="normal" officeooo:rsid="001582bc" style:font-weight-asian="normal" style:font-weight-complex="normal"/>
    </style:style>
    <style:style style:name="T21" style:family="text">
      <style:text-properties fo:font-weight="normal" officeooo:rsid="00183326" style:font-weight-asian="normal" style:font-weight-complex="normal"/>
    </style:style>
    <style:style style:name="T22" style:family="text">
      <style:text-properties fo:font-weight="normal" officeooo:rsid="001a3055" style:font-weight-asian="normal" style:font-weight-complex="normal"/>
    </style:style>
    <style:style style:name="T23" style:family="text">
      <style:text-properties fo:font-weight="normal" officeooo:rsid="001beef9" style:font-weight-asian="normal" style:font-weight-complex="normal"/>
    </style:style>
    <style:style style:name="T24" style:family="text">
      <style:text-properties fo:font-weight="normal" officeooo:rsid="001e91ef" style:font-weight-asian="normal" style:font-weight-complex="normal"/>
    </style:style>
    <style:style style:name="T25" style:family="text">
      <style:text-properties officeooo:rsid="001582bc"/>
    </style:style>
    <style:style style:name="T26" style:family="text">
      <style:text-properties officeooo:rsid="00183326"/>
    </style:style>
    <style:style style:name="T27" style:family="text">
      <style:text-properties officeooo:rsid="001a3055"/>
    </style:style>
    <style:style style:name="T28" style:family="text">
      <style:text-properties officeooo:rsid="001beef9"/>
    </style:style>
    <style:style style:name="T29" style:family="text">
      <style:text-properties officeooo:rsid="001d0bf1"/>
    </style:style>
    <style:style style:name="T30" style:family="text">
      <style:text-properties officeooo:rsid="001e91ef"/>
    </style:style>
    <style:style style:name="T31" style:family="text">
      <style:text-properties officeooo:rsid="0020286e"/>
    </style:style>
    <style:style style:name="T32" style:family="text">
      <style:text-properties officeooo:rsid="0021e28e"/>
    </style:style>
    <style:style style:name="T33" style:family="text">
      <style:text-properties officeooo:rsid="0022970f"/>
    </style:style>
    <style:style style:name="T34" style:family="text">
      <style:text-properties officeooo:rsid="0027fa89"/>
    </style:style>
    <style:style style:name="T35" style:family="text">
      <style:text-properties officeooo:rsid="00290b52"/>
    </style:style>
    <style:style style:name="T36" style:family="text">
      <style:text-properties officeooo:rsid="002d76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7">EPSCoR Planet Project </text:span>Observing Log</text:p>
      <text:p text:style-name="P4"><text:span text:style-name="T14">UT </text:span><text:span text:style-name="T15">Date</text:span><text:span text:style-name="T1">: </text:span><text:span text:style-name="T28">04Jul14</text:span></text:p>
      <text:p text:style-name="P5"><text:span text:style-name="T15">Observe</text:span><text:span text:style-name="T14">rs</text:span><text:span text:style-name="T2">:<text:tab/></text:span><text:span text:style-name="T28">SDD, JMR, MDR</text:span><text:span text:style-name="T2"><text:tab/></text:span><text:span text:style-name="T14">Target </text:span><text:span text:style-name="T17">Letter/Name</text:span><text:span text:style-name="T2">:<text:tab/> </text:span><text:span text:style-name="T28">AB Tres-4</text:span><text:span text:style-name="T2"><text:tab/></text:span><text:span text:style-name="T14">Pointing</text:span><text:span text:style-name="T2"> :<text:tab/></text:span><text:span text:style-name="T29">9W3.5S</text:span><text:span text:style-name="T2"><text:tab/></text:span></text:p>
      <text:p text:style-name="P5"><text:span text:style-name="T15">Observatory</text:span><text:span text:style-name="T1">: <text:s/></text:span><text:span text:style-name="T28">Baker 16”</text:span><text:span text:style-name="T1"> <text:s text:c="2"/></text:span><text:span text:style-name="T15">Instrument</text:span><text:span text:style-name="T1">: <text:tab/> </text:span><text:span text:style-name="T28">gt cam 2</text:span><text:span text:style-name="T1"><text:tab/></text:span><text:span text:style-name="T16">Binning</text:span><text:span text:style-name="T12">: <text:s/></text:span><text:span text:style-name="T28">2x</text:span><text:span text:style-name="T12"><text:tab/></text:span><text:span text:style-name="T27">CCD </text:span><text:span text:style-name="T16">Temp</text:span><text:span text:style-name="T12">: <text:s text:c="5"/></text:span><text:span text:style-name="T28">-30C</text:span><text:span text:style-name="T12"><text:tab/></text:span><text:span text:style-name="T1"><text:tab/></text:span></text:p>
      <text:p text:style-name="P5"><text:span text:style-name="T15">Run </text:span><text:span text:style-name="T14">Name</text:span><text:span text:style-name="T2">: </text:span><text:span text:style-name="T28">bak04Jul14AB</text:span></text:p>
      <text:p text:style-name="P9"><text:span text:style-name="T25">Filter</text:span><text:span text:style-name="T20">: </text:span><text:span text:style-name="T23">r</text:span><text:span text:style-name="T20"> <text:s/></text:span><text:span text:style-name="T25">ExpTime</text:span><text:span text:style-name="T20">: </text:span><text:span text:style-name="T24">40s</text:span><text:span text:style-name="T20"> <text:s text:c="2"/></text:span><text:span text:style-name="T25">Filter</text:span><text:span text:style-name="T20">: </text:span><text:span text:style-name="T23">g</text:span><text:span text:style-name="T20"> <text:s/></text:span><text:span text:style-name="T25">ExpTime</text:span><text:span text:style-name="T20">: <text:s/></text:span><text:span text:style-name="T24">40s</text:span><text:span text:style-name="T20"> <text:s text:c="3"/></text:span></text:p>
      <text:p text:style-name="P7"><text:span text:style-name="T18">Dewar Notes</text:span><text:span text:style-name="T19">: <text:s/></text:span></text:p>
      <text:p text:style-name="P4"><text:span text:style-name="T1"><text:s/></text:span><text:span text:style-name="T14">UT Start</text:span><text:span text:style-name="T2">:<text:tab/></text:span><text:span text:style-name="T30">r:2:43:00 g:2:43:30</text:span><text:span text:style-name="T2"><text:tab/></text:span><text:span text:style-name="T14">Local Start Time</text:span><text:span text:style-name="T2">:<text:tab/></text:span><text:span text:style-name="T30">9:43</text:span><text:span text:style-name="T2"><text:tab/></text:span><text:span text:style-name="T14">Timing at start</text:span><text:span text:style-name="T2">: </text:span><text:span text:style-name="T30">NTP</text:span></text:p>
      <text:p text:style-name="P8"><text:span text:style-name="T26">Conditions at start:</text:span><text:span text:style-name="T21"> </text:span><text:span text:style-name="T24">Clear, Moon 37</text:span><text:span text:style-name="T21">% FWHM: <text:s text:c="3"/></text:span><text:span text:style-name="T24">r: 4.16 g:4.6 </text:span><text:span text:style-name="T22">HA:</text:span></text:p>
      <text:p text:style-name="P18"><text:span text:style-name="T34">F</text:span><text:span text:style-name="T31">rame 31 in g is bad due to plane trail</text:span></text:p>
      <text:p text:style-name="P19"><text:span text:style-name="T34">F</text:span><text:span text:style-name="T32">rame 56 in r and 55 in g: Dome occultation. </text:span><text:span text:style-name="T33">Possibly bad data prior to frame 56 in r and 55 in g.</text:span></text:p>
      <text:p text:style-name="P12"><text:span text:style-name="T4">Frame 154 in r: had to abort and restart, started again at 4:35:07</text:span></text:p>
      <text:p text:style-name="P13"><text:span text:style-name="T5">Frame ~324 in r: spike in light due to rotating the dome</text:span></text:p>
      <text:p text:style-name="P14"><text:span text:style-name="T6">Frame 442 in r and g bad due to line </text:span></text:p>
      <text:p text:style-name="P15"><text:span text:style-name="T7">Frame 496 in r small line near target </text:span></text:p>
      <text:p text:style-name="P16"><text:span text:style-name="T8">Frame 521 in r and 520 in g jump due to tracking</text:span></text:p>
      <text:p text:style-name="P17"><text:span text:style-name="T9">Frames r: 538- </text:span><text:span text:style-name="T10">576</text:span><text:span text:style-name="T9"> g: 537- </text:span><text:span text:style-name="T10">576 no target </text:span></text:p>
      <text:p text:style-name="P2"><text:tab/><text:tab/><text:tab/><text:tab/><text:tab/><text:tab/><text:tab/><text:tab/><text:tab/><text:tab/><text:tab/><text:tab/><text:tab/><text:tab/></text:p>
      <text:p text:style-name="P6"><text:span text:style-name="T13">End: UT Time</text:span>:<text:span text:style-name="T36">9:42</text:span><text:tab/><text:span text:style-name="T36">HA end: 4.5</text:span> <text:s/><text:span text:style-name="T13">Reason</text:span>: <text:span text:style-name="T36">daylight</text:span><text:tab/><text:span text:style-name="T13"># of Frames</text:span>: <text:span text:style-name="T36">576</text:span></text:p>
      <text:p text:style-name="P3"><text:tab/><text:tab/><text:tab/><text:tab/><text:tab/><text:tab/><text:tab/><text:tab/><text:tab/><text:tab/><text:tab/><text:tab/><text:tab/><text:tab/></text:p>
      <text:p text:style-name="P10"><text:span text:style-name="T11">Notes:</text:span><text:span text:style-name="T3"> <text:s text:c="2"/></text:span></text:p>
      <text:p text:style-name="P1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7-04T04:43:10</dc:date>
    <meta:editing-duration>PT6H42M20S</meta:editing-duration>
    <meta:editing-cycles>14</meta:editing-cycles>
    <meta:generator>LibreOffice/3.6$Linux_X86_64 LibreOffice_project/360m1$Build-2</meta:generator>
    <meta:document-statistic meta:table-count="0" meta:image-count="0" meta:object-count="0" meta:page-count="1" meta:paragraph-count="21" meta:word-count="177" meta:character-count="959" meta:non-whitespace-character-count="736"/>
  </office:meta>
</office:document-meta>
</file>