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89ab" officeooo:paragraph-rsid="000f89ab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89ab" style:font-weight-asian="normal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f066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ff066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a3055" style:font-weight-asian="normal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0ff066" style:font-weight-asian="normal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439d1" style:font-weight-asian="bold" style:font-weight-complex="bold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83326" style:font-weight-asian="bold" style:font-weight-complex="bold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a3055" style:font-weight-asian="bold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0ff066" style:font-weight-asian="bold" style:font-weight-complex="bold"/>
    </style:style>
    <style:style style:name="P11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209f12" style:font-weight-asian="bold" style:font-weight-complex="bold"/>
    </style:style>
    <style:style style:name="P1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21cd9e" style:font-weight-asian="bold" style:font-weight-complex="bold"/>
    </style:style>
    <style:style style:name="P13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221560" style:font-weight-asian="bold" style:font-weight-complex="bold"/>
    </style:style>
    <style:style style:name="P14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232f23" style:font-weight-asian="bold" style:font-weight-complex="bold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fo:font-weight="normal" officeooo:rsid="00208094" style:font-weight-asian="normal" style:font-weight-complex="normal"/>
    </style:style>
    <style:style style:name="T5" style:family="text">
      <style:text-properties style:text-underline-style="none" fo:font-weight="normal" officeooo:rsid="00209f12" style:font-weight-asian="normal" style:font-weight-complex="normal"/>
    </style:style>
    <style:style style:name="T6" style:family="text">
      <style:text-properties style:text-underline-style="none" fo:font-weight="normal" officeooo:rsid="0021cd9e" style:font-weight-asian="normal" style:font-weight-complex="normal"/>
    </style:style>
    <style:style style:name="T7" style:family="text">
      <style:text-properties style:text-underline-style="none" fo:font-weight="normal" officeooo:rsid="00221560" style:font-weight-asian="normal" style:font-weight-complex="normal"/>
    </style:style>
    <style:style style:name="T8" style:family="text">
      <style:text-properties style:text-underline-style="none" fo:font-weight="normal" officeooo:rsid="00232f23" style:font-weight-asian="normal" style:font-weight-complex="normal"/>
    </style:style>
    <style:style style:name="T9" style:family="text">
      <style:text-properties style:text-underline-style="none" officeooo:rsid="000ff066"/>
    </style:style>
    <style:style style:name="T10" style:family="text">
      <style:text-properties officeooo:rsid="0011a44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ff066" style:font-weight-asian="bold" style:font-weight-complex="bold"/>
    </style:style>
    <style:style style:name="T13" style:family="text">
      <style:text-properties fo:font-weight="bold" officeooo:rsid="000f89ab" style:font-weight-asian="bold" style:font-weight-complex="bold"/>
    </style:style>
    <style:style style:name="T14" style:family="text">
      <style:text-properties fo:font-weight="bold" officeooo:rsid="0011a44a" style:font-weight-asian="bold" style:font-weight-complex="bold"/>
    </style:style>
    <style:style style:name="T15" style:family="text">
      <style:text-properties fo:font-weight="bold" officeooo:rsid="001a3055" style:font-weight-asian="bold" style:font-weight-complex="bold"/>
    </style:style>
    <style:style style:name="T16" style:family="text">
      <style:text-properties fo:font-weight="bold" officeooo:rsid="001b0eaf" style:font-weight-asian="bold" style:font-weight-complex="bold"/>
    </style:style>
    <style:style style:name="T17" style:family="text">
      <style:text-properties officeooo:rsid="001439d1"/>
    </style:style>
    <style:style style:name="T18" style:family="text">
      <style:text-properties fo:font-weight="normal" officeooo:rsid="001439d1" style:font-weight-asian="normal" style:font-weight-complex="normal"/>
    </style:style>
    <style:style style:name="T19" style:family="text">
      <style:text-properties fo:font-weight="normal" officeooo:rsid="001582bc" style:font-weight-asian="normal" style:font-weight-complex="normal"/>
    </style:style>
    <style:style style:name="T20" style:family="text">
      <style:text-properties fo:font-weight="normal" officeooo:rsid="00183326" style:font-weight-asian="normal" style:font-weight-complex="normal"/>
    </style:style>
    <style:style style:name="T21" style:family="text">
      <style:text-properties fo:font-weight="normal" officeooo:rsid="001a3055" style:font-weight-asian="normal" style:font-weight-complex="normal"/>
    </style:style>
    <style:style style:name="T22" style:family="text">
      <style:text-properties fo:font-weight="normal" officeooo:rsid="001b0eaf" style:font-weight-asian="normal" style:font-weight-complex="normal"/>
    </style:style>
    <style:style style:name="T23" style:family="text">
      <style:text-properties fo:font-weight="normal" officeooo:rsid="001d50ef" style:font-weight-asian="normal" style:font-weight-complex="normal"/>
    </style:style>
    <style:style style:name="T24" style:family="text">
      <style:text-properties fo:font-weight="normal" officeooo:rsid="001df6c0" style:font-weight-asian="normal" style:font-weight-complex="normal"/>
    </style:style>
    <style:style style:name="T25" style:family="text">
      <style:text-properties fo:font-weight="normal" officeooo:rsid="001f14fd" style:font-weight-asian="normal" style:font-weight-complex="normal"/>
    </style:style>
    <style:style style:name="T26" style:family="text">
      <style:text-properties fo:font-weight="normal" officeooo:rsid="00200a32" style:font-weight-asian="normal" style:font-weight-complex="normal"/>
    </style:style>
    <style:style style:name="T27" style:family="text">
      <style:text-properties officeooo:rsid="001582bc"/>
    </style:style>
    <style:style style:name="T28" style:family="text">
      <style:text-properties officeooo:rsid="00183326"/>
    </style:style>
    <style:style style:name="T29" style:family="text">
      <style:text-properties officeooo:rsid="001a3055"/>
    </style:style>
    <style:style style:name="T30" style:family="text">
      <style:text-properties officeooo:rsid="001b0eaf"/>
    </style:style>
    <style:style style:name="T31" style:family="text">
      <style:text-properties officeooo:rsid="001c127b"/>
    </style:style>
    <style:style style:name="T32" style:family="text">
      <style:text-properties officeooo:rsid="001df6c0"/>
    </style:style>
    <style:style style:name="T33" style:family="text">
      <style:text-properties officeooo:rsid="00232f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9">EPSCoR Planet Project </text:span>Observing Log</text:p>
      <text:p text:style-name="P4"><text:span text:style-name="T12">UT </text:span><text:span text:style-name="T13">Date</text:span><text:span text:style-name="T1">: </text:span><text:span text:style-name="T30">July, 5, 2014</text:span></text:p>
      <text:p text:style-name="P5"><text:span text:style-name="T13">Observe</text:span><text:span text:style-name="T12">rs: </text:span><text:span text:style-name="T16">Mike</text:span><text:span text:style-name="T2"><text:tab/></text:span><text:span text:style-name="T12">Target </text:span><text:span text:style-name="T15">Letter/Name</text:span><text:span text:style-name="T2">:<text:tab/> </text:span><text:span text:style-name="T30">AB Tres-4</text:span><text:span text:style-name="T2"><text:tab/></text:span><text:span text:style-name="T12">Pointing</text:span><text:span text:style-name="T2"> : </text:span><text:span text:style-name="T32">9.5W 4S</text:span></text:p>
      <text:p text:style-name="P5"><text:span text:style-name="T13">Observatory</text:span><text:span text:style-name="T1">: <text:s/></text:span><text:span text:style-name="T30">Baker 16”</text:span><text:span text:style-name="T1"> <text:s text:c="2"/></text:span><text:span text:style-name="T13">Instrument</text:span><text:span text:style-name="T1">: </text:span><text:span text:style-name="T30">GTCam2</text:span><text:span text:style-name="T1"><text:tab/> <text:tab/></text:span><text:span text:style-name="T14">Binning</text:span><text:span text:style-name="T10">: <text:s/></text:span><text:span text:style-name="T30">2x2</text:span><text:span text:style-name="T10"><text:tab/></text:span><text:span text:style-name="T15">CCD </text:span><text:span text:style-name="T14">Temp</text:span><text:span text:style-name="T10">: <text:s/></text:span><text:span text:style-name="T30">-30 C</text:span><text:span text:style-name="T10"><text:tab/></text:span><text:span text:style-name="T1"><text:tab/></text:span></text:p>
      <text:p text:style-name="P5"><text:span text:style-name="T13">Run </text:span><text:span text:style-name="T12">Name</text:span><text:span text:style-name="T2">: </text:span><text:span text:style-name="T30">bak05Jul14AB</text:span></text:p>
      <text:p text:style-name="P9"><text:span text:style-name="T27">Filter</text:span><text:span text:style-name="T19">: <text:s/></text:span><text:span text:style-name="T22">r</text:span><text:span text:style-name="T19"> <text:s/></text:span><text:span text:style-name="T27">ExpTime</text:span><text:span text:style-name="T19">: </text:span><text:span text:style-name="T22">40 s</text:span><text:span text:style-name="T19"> <text:s text:c="2"/></text:span><text:span text:style-name="T27">Filter</text:span><text:span text:style-name="T19">: </text:span><text:span text:style-name="T22">g</text:span><text:span text:style-name="T19"> <text:s/></text:span><text:span text:style-name="T27">ExpTime</text:span><text:span text:style-name="T19">: </text:span><text:span text:style-name="T22">40 s</text:span><text:span text:style-name="T19"> <text:s text:c="3"/></text:span></text:p>
      <text:p text:style-name="P7"><text:span text:style-name="T17">Dewar Notes</text:span><text:span text:style-name="T18">: <text:s/></text:span><text:span text:style-name="T22">NA</text:span></text:p>
      <text:p text:style-name="P4"><text:span text:style-name="T1"><text:s/></text:span><text:span text:style-name="T12">UT Start</text:span><text:span text:style-name="T2">: </text:span><text:span text:style-name="T32">r: 03:01:10 <text:s/>g: 03:01:15</text:span><text:span text:style-name="T2"><text:tab/><text:tab/></text:span><text:span text:style-name="T12">Local Start Time</text:span><text:span text:style-name="T2">: </text:span><text:span text:style-name="T32">10:01</text:span><text:span text:style-name="T2"><text:tab/></text:span><text:span text:style-name="T12">Timing at start</text:span><text:span text:style-name="T2">: </text:span><text:span text:style-name="T31">NTP</text:span></text:p>
      <text:p text:style-name="P8"><text:span text:style-name="T28">Conditions at start:</text:span><text:span text:style-name="T20"> Moon <text:s/></text:span><text:span text:style-name="T23">46</text:span><text:span text:style-name="T20">% </text:span><text:span text:style-name="T23">in the west.</text:span><text:span text:style-name="T20"> FWHM: </text:span><text:span text:style-name="T24">r:</text:span><text:span text:style-name="T25">3.5</text:span><text:span text:style-name="T24"> <text:s/>g: 4.</text:span><text:span text:style-name="T25">2</text:span><text:span text:style-name="T20"> <text:s text:c="2"/></text:span><text:span text:style-name="T21">HA: </text:span><text:span text:style-name="T24">2.2 E <text:s/></text:span><text:span text:style-name="T26">Some light, patchy cirrus at sunset, but I don't see at start. I hear fireworks, but I don't see any.</text:span></text:p>
      <text:p text:style-name="P2"><text:tab/><text:tab/><text:tab/><text:tab/><text:tab/><text:tab/><text:tab/><text:tab/><text:tab/><text:tab/><text:tab/><text:tab/><text:tab/><text:tab/></text:p>
      <text:p text:style-name="P6"><text:span text:style-name="T11">End: UT Time</text:span>: <text:span text:style-name="T33">05:10</text:span> <text:s/><text:span text:style-name="T11">Reason</text:span>: <text:span text:style-name="T33">home to bed</text:span> <text:tab/><text:span text:style-name="T11"># of Frames</text:span>: <text:span text:style-name="T33">179 Conditions: still clear.</text:span> </text:p>
      <text:p text:style-name="P3"><text:tab/><text:tab/><text:tab/><text:tab/><text:tab/><text:tab/><text:tab/><text:tab/><text:tab/><text:tab/><text:tab/><text:tab/><text:tab/><text:tab/></text:p>
      <text:p text:style-name="P10"><text:span text:style-name="T9">Notes:</text:span><text:span text:style-name="T3"> <text:s text:c="2"/></text:span><text:span text:style-name="T4">Orbital phase at start: 0.16</text:span></text:p>
      <text:p text:style-name="P11"><text:span text:style-name="T5">50-53 <text:s text:c="2"/>refocusing as it got to 5.7. Now g: 4.1</text:span></text:p>
      <text:p text:style-name="P12"><text:span text:style-name="T6">Overall, a few spikes in the sky values- must be from fireworks.</text:span></text:p>
      <text:p text:style-name="P13"><text:span text:style-name="T7">~140: the Moon is setting.</text:span></text:p>
      <text:p text:style-name="P14"><text:span text:style-name="T8">180: End- time to go home to bed HA= 0 FWHM= 4.0 <text:s/>Orbital phase at end: 0.18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7-05T00:14:03</dc:date>
    <meta:editing-duration>PT2H16M10S</meta:editing-duration>
    <meta:editing-cycles>11</meta:editing-cycles>
    <meta:generator>LibreOffice/3.6$Linux_X86_64 LibreOffice_project/360m1$Build-2</meta:generator>
    <meta:document-statistic meta:table-count="0" meta:image-count="0" meta:object-count="0" meta:page-count="1" meta:paragraph-count="17" meta:word-count="161" meta:character-count="917" meta:non-whitespace-character-count="707"/>
  </office:meta>
</office:document-meta>
</file>