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89ab" officeooo:paragraph-rsid="000f89ab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0ff066" style:font-weight-asian="bold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89ab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f066" style:font-weight-asian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ff066" style:font-weight-asian="normal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a3055" style:font-weight-asian="normal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0ff066" style:font-weight-asian="normal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83326" style:font-weight-asian="bold" style:font-weight-complex="bold"/>
    </style:style>
    <style:style style:name="P9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a3055" style:font-weight-asian="bold" style:font-weight-complex="bold"/>
    </style:style>
    <style:style style:name="P10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1ed161" style:font-weight-asian="normal" style:font-weight-complex="normal"/>
    </style:style>
    <style:style style:name="P11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20df59" style:font-weight-asian="normal" style:font-weight-complex="normal"/>
    </style:style>
    <style:style style:name="P12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22e889" style:font-weight-asian="normal" style:font-weight-complex="normal"/>
    </style:style>
    <style:style style:name="P13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238e70" style:font-weight-asian="normal" style:font-weight-complex="normal"/>
    </style:style>
    <style:style style:name="P14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2514a2" style:font-weight-asian="normal" style:font-weight-complex="normal"/>
    </style:style>
    <style:style style:name="P15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26e72b" style:font-weight-asian="normal" style:font-weight-complex="normal"/>
    </style:style>
    <style:style style:name="P16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272b4a" style:font-weight-asian="normal" style:font-weight-complex="normal"/>
    </style:style>
    <style:style style:name="P17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23eab4" style:font-weight-asian="normal" style:font-weight-complex="normal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officeooo:rsid="000ff066"/>
    </style:style>
    <style:style style:name="T5" style:family="text">
      <style:text-properties officeooo:rsid="0011a44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f066" style:font-weight-asian="bold" style:font-weight-complex="bold"/>
    </style:style>
    <style:style style:name="T8" style:family="text">
      <style:text-properties fo:font-weight="bold" officeooo:rsid="000f89ab" style:font-weight-asian="bold" style:font-weight-complex="bold"/>
    </style:style>
    <style:style style:name="T9" style:family="text">
      <style:text-properties fo:font-weight="bold" officeooo:rsid="0011a44a" style:font-weight-asian="bold" style:font-weight-complex="bold"/>
    </style:style>
    <style:style style:name="T10" style:family="text">
      <style:text-properties fo:font-weight="bold" officeooo:rsid="001a3055" style:font-weight-asian="bold" style:font-weight-complex="bold"/>
    </style:style>
    <style:style style:name="T11" style:family="text">
      <style:text-properties fo:font-weight="bold" officeooo:rsid="00283e04" style:font-weight-asian="bold" style:font-weight-complex="bold"/>
    </style:style>
    <style:style style:name="T12" style:family="text">
      <style:text-properties fo:font-weight="normal" officeooo:rsid="001582bc" style:font-weight-asian="normal" style:font-weight-complex="normal"/>
    </style:style>
    <style:style style:name="T13" style:family="text">
      <style:text-properties fo:font-weight="normal" officeooo:rsid="00183326" style:font-weight-asian="normal" style:font-weight-complex="normal"/>
    </style:style>
    <style:style style:name="T14" style:family="text">
      <style:text-properties fo:font-weight="normal" officeooo:rsid="001a3055" style:font-weight-asian="normal" style:font-weight-complex="normal"/>
    </style:style>
    <style:style style:name="T15" style:family="text">
      <style:text-properties fo:font-weight="normal" officeooo:rsid="001c3470" style:font-weight-asian="normal" style:font-weight-complex="normal"/>
    </style:style>
    <style:style style:name="T16" style:family="text">
      <style:text-properties fo:font-weight="normal" officeooo:rsid="001d7c46" style:font-weight-asian="normal" style:font-weight-complex="normal"/>
    </style:style>
    <style:style style:name="T17" style:family="text">
      <style:text-properties fo:font-weight="normal" officeooo:rsid="001f5cf8" style:font-weight-asian="normal" style:font-weight-complex="normal"/>
    </style:style>
    <style:style style:name="T18" style:family="text">
      <style:text-properties officeooo:rsid="001582bc"/>
    </style:style>
    <style:style style:name="T19" style:family="text">
      <style:text-properties officeooo:rsid="00183326"/>
    </style:style>
    <style:style style:name="T20" style:family="text">
      <style:text-properties officeooo:rsid="001a3055"/>
    </style:style>
    <style:style style:name="T21" style:family="text">
      <style:text-properties officeooo:rsid="001c3470"/>
    </style:style>
    <style:style style:name="T22" style:family="text">
      <style:text-properties officeooo:rsid="001b0eaf"/>
    </style:style>
    <style:style style:name="T23" style:family="text">
      <style:text-properties officeooo:rsid="001d7c46"/>
    </style:style>
    <style:style style:name="T24" style:family="text">
      <style:text-properties officeooo:rsid="001ed161"/>
    </style:style>
    <style:style style:name="T25" style:family="text">
      <style:text-properties officeooo:rsid="001f5cf8"/>
    </style:style>
    <style:style style:name="T26" style:family="text">
      <style:text-properties officeooo:rsid="0020df59"/>
    </style:style>
    <style:style style:name="T27" style:family="text">
      <style:text-properties officeooo:rsid="0022af35"/>
    </style:style>
    <style:style style:name="T28" style:family="text">
      <style:text-properties officeooo:rsid="0022e889"/>
    </style:style>
    <style:style style:name="T29" style:family="text">
      <style:text-properties officeooo:rsid="00238e70"/>
    </style:style>
    <style:style style:name="T30" style:family="text">
      <style:text-properties officeooo:rsid="0023eab4"/>
    </style:style>
    <style:style style:name="T31" style:family="text">
      <style:text-properties officeooo:rsid="002514a2"/>
    </style:style>
    <style:style style:name="T32" style:family="text">
      <style:text-properties officeooo:rsid="0026e72b"/>
    </style:style>
    <style:style style:name="T33" style:family="text">
      <style:text-properties officeooo:rsid="00272b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0">EPSCoR Planet Project </text:span>Observing Log</text:p>
      <text:p text:style-name="P5"><text:span text:style-name="T7">UT </text:span><text:span text:style-name="T8">Date</text:span><text:span text:style-name="T1">: </text:span><text:span text:style-name="T21">July 8, 2014</text:span></text:p>
      <text:p text:style-name="P6"><text:span text:style-name="T8">Observe</text:span><text:span text:style-name="T7">rs</text:span><text:span text:style-name="T2">:<text:tab/></text:span><text:span text:style-name="T21">AJW, SDD</text:span><text:span text:style-name="T2"><text:tab/></text:span><text:span text:style-name="T7">Target </text:span><text:span text:style-name="T10">Letter/Name</text:span><text:span text:style-name="T2">:<text:tab/></text:span><text:span text:style-name="T21">AB Tres-4</text:span><text:span text:style-name="T2"><text:tab/></text:span><text:span text:style-name="T7">Pointing</text:span><text:span text:style-name="T2"> :<text:tab/></text:span></text:p>
      <text:p text:style-name="P17"><text:span text:style-name="T8">Observatory</text:span><text:span text:style-name="T1">: <text:s text:c="2"/></text:span><text:span text:style-name="T22">Baker 16”</text:span><text:span text:style-name="T1"> <text:s/></text:span><text:span text:style-name="T8">Instrument</text:span><text:span text:style-name="T1">: <text:tab/></text:span><text:span text:style-name="T22">GTCam2</text:span><text:span text:style-name="T1"> <text:tab/></text:span><text:span text:style-name="T9">Binning</text:span><text:span text:style-name="T5">: <text:s/></text:span><text:span text:style-name="T22">2x2 </text:span><text:span text:style-name="T20">CCD </text:span><text:span text:style-name="T9">Temp</text:span><text:span text:style-name="T5">: <text:s text:c="5"/></text:span><text:span text:style-name="T23">-2</text:span><text:span text:style-name="T30">0 C</text:span><text:span text:style-name="T5"><text:tab/></text:span><text:span text:style-name="T1"><text:tab/></text:span></text:p>
      <text:p text:style-name="P6"><text:span text:style-name="T8">Run </text:span><text:span text:style-name="T7">Name</text:span><text:span text:style-name="T2">: </text:span><text:span text:style-name="T21">bak08Jul14AB</text:span></text:p>
      <text:p text:style-name="P9"><text:span text:style-name="T18">Filter</text:span><text:span text:style-name="T12">: <text:s/></text:span><text:span text:style-name="T15">r</text:span><text:span text:style-name="T12"> </text:span><text:span text:style-name="T18">ExpTime</text:span><text:span text:style-name="T12">: <text:s text:c="3"/></text:span><text:span text:style-name="T18">Filter</text:span><text:span text:style-name="T12">: </text:span><text:span text:style-name="T15">g</text:span><text:span text:style-name="T12"> <text:s/></text:span><text:span text:style-name="T18">ExpTime</text:span><text:span text:style-name="T12">: <text:s text:c="4"/></text:span></text:p>
      <text:p text:style-name="P5"><text:span text:style-name="T1"><text:s/></text:span><text:span text:style-name="T7">UT Start</text:span><text:span text:style-name="T2">:<text:tab/></text:span><text:span text:style-name="T25">r 2:50:30 g 2:50:35</text:span><text:span text:style-name="T2"><text:tab/></text:span><text:span text:style-name="T7">Local Start Time</text:span><text:span text:style-name="T2">:<text:tab/></text:span><text:span text:style-name="T25">9:50</text:span><text:span text:style-name="T2"><text:tab/></text:span><text:span text:style-name="T7">Timing at start</text:span><text:span text:style-name="T2">: </text:span><text:span text:style-name="T25">NTP</text:span></text:p>
      <text:p text:style-name="P8"><text:span text:style-name="T19">Conditions at start:</text:span><text:span text:style-name="T13"> Moon <text:s/></text:span><text:span text:style-name="T16">75</text:span><text:span text:style-name="T13">% <text:s/>FWHM: <text:s text:c="3"/></text:span><text:span text:style-name="T17">r: 3.8 <text:s/>g:3.6 </text:span><text:span text:style-name="T14">HA: </text:span><text:span text:style-name="T17">2h10 clear </text:span></text:p>
      <text:p text:style-name="P10"><text:span text:style-name="T24">dome flats taken</text:span></text:p>
      <text:p text:style-name="P11"><text:span text:style-name="T26">frame 25 in r tracking issue </text:span><text:span text:style-name="T27">(ovals)</text:span></text:p>
      <text:p text:style-name="P11"><text:span text:style-name="T26">frame </text:span><text:span text:style-name="T27">32</text:span><text:span text:style-name="T26"> in r </text:span><text:span text:style-name="T27">and g </text:span><text:span text:style-name="T26">tracking issue </text:span><text:span text:style-name="T27">(ovals)</text:span></text:p>
      <text:p text:style-name="P12"><text:span text:style-name="T28">frame 36,</text:span><text:span text:style-name="T29">38</text:span><text:span text:style-name="T28"> in g jump in sky from opening door</text:span></text:p>
      <text:p text:style-name="P13"><text:span text:style-name="T29">frame 38 in r line </text:span></text:p>
      <text:p text:style-name="P14"><text:span text:style-name="T31">frame 61 in r and g </text:span><text:span text:style-name="T26">tracking issue </text:span><text:span text:style-name="T27">(ovals)</text:span></text:p>
      <text:p text:style-name="P15"><text:span text:style-name="T32">frame 102 in r FWHM= 4.6</text:span></text:p>
      <text:p text:style-name="P16"><text:span text:style-name="T33">clouds starting at 125 till end</text:span></text:p>
      <text:p text:style-name="P3"><text:tab/><text:tab/><text:tab/><text:tab/><text:tab/><text:tab/><text:tab/><text:tab/><text:tab/><text:tab/><text:tab/><text:tab/><text:tab/><text:tab/></text:p>
      <text:p text:style-name="P7"><text:span text:style-name="T6">End: </text:span><text:span text:style-name="T11">11:27 </text:span><text:span text:style-name="T6">UT Time</text:span>: <text:span text:style-name="T33">4:27</text:span><text:tab/> <text:s/><text:span text:style-name="T6">Reason</text:span>: <text:span text:style-name="T33">clouds</text:span><text:tab/><text:span text:style-name="T6"># of Frames</text:span>: <text:span text:style-name="T33">133</text:span></text:p>
      <text:p text:style-name="P4"><text:tab/><text:tab/><text:tab/><text:tab/><text:tab/><text:tab/><text:tab/><text:tab/><text:tab/><text:tab/><text:tab/><text:tab/><text:tab/><text:tab/></text:p>
      <text:p text:style-name="P2"><text:span text:style-name="T4">Notes:</text:span><text:span text:style-name="T3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7-07T23:27:43</dc:date>
    <meta:editing-duration>PT2H18M12S</meta:editing-duration>
    <meta:editing-cycles>15</meta:editing-cycles>
    <meta:generator>LibreOffice/3.6$Linux_X86_64 LibreOffice_project/360m1$Build-2</meta:generator>
    <meta:document-statistic meta:table-count="0" meta:image-count="0" meta:object-count="0" meta:page-count="1" meta:paragraph-count="20" meta:word-count="132" meta:character-count="764" meta:non-whitespace-character-count="584"/>
  </office:meta>
</office:document-meta>
</file>