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a3055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3055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b4f4d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fa855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fe59d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113b4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450b8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554eb" style:font-weight-asian="bold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68afd" style:font-weight-asian="bold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7a392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981fb" style:font-weight-asian="bold" style:font-weight-complex="bold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b4f4d" style:font-weight-asian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fo:font-weight="bold" officeooo:rsid="001a3055" style:font-weight-asian="bold" style:font-weight-complex="bold"/>
    </style:style>
    <style:style style:name="T11" style:family="text">
      <style:text-properties fo:font-weight="bold" officeooo:rsid="002981fb" style:font-weight-asian="bold" style:font-weight-complex="bold"/>
    </style:style>
    <style:style style:name="T12" style:family="text">
      <style:text-properties fo:font-weight="normal" officeooo:rsid="001582bc" style:font-weight-asian="normal" style:font-weight-complex="normal"/>
    </style:style>
    <style:style style:name="T13" style:family="text">
      <style:text-properties fo:font-weight="normal" officeooo:rsid="00183326" style:font-weight-asian="normal" style:font-weight-complex="normal"/>
    </style:style>
    <style:style style:name="T14" style:family="text">
      <style:text-properties fo:font-weight="normal" officeooo:rsid="001a3055" style:font-weight-asian="normal" style:font-weight-complex="normal"/>
    </style:style>
    <style:style style:name="T15" style:family="text">
      <style:text-properties fo:font-weight="normal" officeooo:rsid="001b4f4d" style:font-weight-asian="normal" style:font-weight-complex="normal"/>
    </style:style>
    <style:style style:name="T16" style:family="text">
      <style:text-properties fo:font-weight="normal" officeooo:rsid="001c5acd" style:font-weight-asian="normal" style:font-weight-complex="normal"/>
    </style:style>
    <style:style style:name="T17" style:family="text">
      <style:text-properties fo:font-weight="normal" officeooo:rsid="001fa855" style:font-weight-asian="normal" style:font-weight-complex="normal"/>
    </style:style>
    <style:style style:name="T18" style:family="text">
      <style:text-properties fo:font-weight="normal" officeooo:rsid="001fe59d" style:font-weight-asian="normal" style:font-weight-complex="normal"/>
    </style:style>
    <style:style style:name="T19" style:family="text">
      <style:text-properties fo:font-weight="normal" officeooo:rsid="002113b4" style:font-weight-asian="normal" style:font-weight-complex="normal"/>
    </style:style>
    <style:style style:name="T20" style:family="text">
      <style:text-properties fo:font-weight="normal" officeooo:rsid="0021a185" style:font-weight-asian="normal" style:font-weight-complex="normal"/>
    </style:style>
    <style:style style:name="T21" style:family="text">
      <style:text-properties fo:font-weight="normal" officeooo:rsid="0021d3fc" style:font-weight-asian="normal" style:font-weight-complex="normal"/>
    </style:style>
    <style:style style:name="T22" style:family="text">
      <style:text-properties fo:font-weight="normal" officeooo:rsid="00227873" style:font-weight-asian="normal" style:font-weight-complex="normal"/>
    </style:style>
    <style:style style:name="T23" style:family="text">
      <style:text-properties fo:font-weight="normal" officeooo:rsid="002450b8" style:font-weight-asian="normal" style:font-weight-complex="normal"/>
    </style:style>
    <style:style style:name="T24" style:family="text">
      <style:text-properties fo:font-weight="normal" officeooo:rsid="002554eb" style:font-weight-asian="normal" style:font-weight-complex="normal"/>
    </style:style>
    <style:style style:name="T25" style:family="text">
      <style:text-properties fo:font-weight="normal" officeooo:rsid="00268afd" style:font-weight-asian="normal" style:font-weight-complex="normal"/>
    </style:style>
    <style:style style:name="T26" style:family="text">
      <style:text-properties fo:font-weight="normal" officeooo:rsid="0027a392" style:font-weight-asian="normal" style:font-weight-complex="normal"/>
    </style:style>
    <style:style style:name="T27" style:family="text">
      <style:text-properties fo:font-weight="normal" officeooo:rsid="002981fb" style:font-weight-asian="normal" style:font-weight-complex="normal"/>
    </style:style>
    <style:style style:name="T28" style:family="text">
      <style:text-properties officeooo:rsid="001582bc"/>
    </style:style>
    <style:style style:name="T29" style:family="text">
      <style:text-properties officeooo:rsid="00183326"/>
    </style:style>
    <style:style style:name="T30" style:family="text">
      <style:text-properties officeooo:rsid="001a3055"/>
    </style:style>
    <style:style style:name="T31" style:family="text">
      <style:text-properties officeooo:rsid="001b4f4d"/>
    </style:style>
    <style:style style:name="T32" style:family="text">
      <style:text-properties officeooo:rsid="001e27d7"/>
    </style:style>
    <style:style style:name="T33" style:family="text">
      <style:text-properties officeooo:rsid="001fe59d"/>
    </style:style>
    <style:style style:name="T34" style:family="text">
      <style:text-properties officeooo:rsid="0021a185"/>
    </style:style>
    <style:style style:name="T35" style:family="text">
      <style:text-properties officeooo:rsid="002981fb"/>
    </style:style>
    <style:style style:name="T3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0">EPSCoR Planet Project </text:span>Observing Log</text:p>
      <text:p text:style-name="P3"><text:span text:style-name="T7">UT </text:span><text:span text:style-name="T8">Date</text:span><text:span text:style-name="T1">: <text:s/></text:span><text:span text:style-name="T31">10 Jul 14</text:span></text:p>
      <text:p text:style-name="P4"><text:span text:style-name="T8">Observe</text:span><text:span text:style-name="T7">rs</text:span><text:span text:style-name="T2">:<text:tab/></text:span><text:span text:style-name="T31">KLM, AJW</text:span><text:span text:style-name="T2"><text:tab/></text:span><text:span text:style-name="T7">Target </text:span><text:span text:style-name="T10">Letter/Name</text:span><text:span text:style-name="T2">:<text:tab/></text:span><text:span text:style-name="T31">AB/Tres-4</text:span><text:span text:style-name="T2"><text:tab/></text:span><text:span text:style-name="T7">Pointing</text:span><text:span text:style-name="T2"> :<text:tab/></text:span></text:p>
      <text:p text:style-name="P15"><text:span text:style-name="T8">Observatory</text:span><text:span text:style-name="T1">: <text:s/></text:span><text:span text:style-name="T31">Baker 16”</text:span><text:span text:style-name="T1"> <text:s text:c="2"/></text:span><text:span text:style-name="T8">Instrument</text:span><text:span text:style-name="T1">: </text:span><text:span text:style-name="T31">GTCam2</text:span><text:span text:style-name="T1"><text:tab/> <text:tab/></text:span><text:span text:style-name="T9">Binning</text:span><text:span text:style-name="T5">: <text:s/></text:span><text:span text:style-name="T31">2x2</text:span><text:span text:style-name="T5"><text:tab/></text:span></text:p>
      <text:p text:style-name="P15"><text:span text:style-name="T10">CCD </text:span><text:span text:style-name="T9">Temp</text:span><text:span text:style-name="T5">: <text:s text:c="4"/></text:span><text:span text:style-name="T31">(r)</text:span><text:span text:style-name="T5"> </text:span><text:span text:style-name="T31">-2</text:span><text:span text:style-name="T32">8</text:span><text:span text:style-name="T31">C </text:span><text:span text:style-name="T5"><text:tab/></text:span><text:span text:style-name="T31">(g) -2</text:span><text:span text:style-name="T32">5</text:span><text:span text:style-name="T31">C</text:span><text:span text:style-name="T1"><text:tab/></text:span></text:p>
      <text:p text:style-name="P4"><text:span text:style-name="T8">Run </text:span><text:span text:style-name="T7">Name</text:span><text:span text:style-name="T2">: </text:span><text:span text:style-name="T31">bak10Jul14</text:span></text:p>
      <text:p text:style-name="P5"><text:span text:style-name="T28">Filter</text:span><text:span text:style-name="T12">: </text:span><text:span text:style-name="T15">r</text:span><text:span text:style-name="T12"> <text:s/></text:span><text:span text:style-name="T28">ExpTime</text:span><text:span text:style-name="T12">: <text:s/></text:span><text:span text:style-name="T15">40sec</text:span><text:span text:style-name="T12"> <text:s/><text:tab/><text:tab/><text:tab/></text:span><text:span text:style-name="T28">Filter</text:span><text:span text:style-name="T12">: </text:span><text:span text:style-name="T15">g</text:span><text:span text:style-name="T12"> <text:s/></text:span><text:span text:style-name="T28">ExpTime</text:span><text:span text:style-name="T12">: <text:s text:c="3"/></text:span><text:span text:style-name="T15">40sec</text:span></text:p>
      <text:p text:style-name="P3"><text:span text:style-name="T1"><text:s/></text:span><text:span text:style-name="T7">UT Start</text:span><text:span text:style-name="T2">:<text:tab/></text:span><text:span text:style-name="T33">(r) 3:13:00 <text:s text:c="3"/>(g) 3:13:10</text:span><text:span text:style-name="T2"><text:tab/></text:span><text:span text:style-name="T7">Local Start Time</text:span><text:span text:style-name="T2">:</text:span><text:span text:style-name="T33">10:13pm <text:s text:c="4"/></text:span><text:span text:style-name="T7">Timing at start</text:span><text:span text:style-name="T2">: <text:s/></text:span><text:span text:style-name="T31">NTP</text:span></text:p>
      <text:p text:style-name="P7"><text:span text:style-name="T29">Conditions at start:</text:span><text:span text:style-name="T13"> Moon <text:s/>%</text:span><text:span text:style-name="T15">92 in the south -19deg, </text:span><text:span text:style-name="T17">clear no clouds</text:span><text:span text:style-name="T13"> </text:span></text:p>
      <text:p text:style-name="P7"><text:span text:style-name="T29">FWHM</text:span><text:span text:style-name="T13">: <text:s/></text:span><text:span text:style-name="T17">5.56(r) <text:s text:c="3"/>5.07(g)</text:span><text:span text:style-name="T13"> <text:s/><text:tab/><text:tab/><text:tab/></text:span><text:span text:style-name="T30">HA</text:span><text:span text:style-name="T14">: </text:span><text:span text:style-name="T16">2E <text:s text:c="6"/></text:span><text:span text:style-name="T34">Phase: </text:span><text:span text:style-name="T20">0.5723</text:span></text:p>
      <text:p text:style-name="P6"><text:span text:style-name="T15">in r flat #10 has a bar on the right side</text:span></text:p>
      <text:p text:style-name="P6"><text:span text:style-name="T15">in r biases start at 11</text:span></text:p>
      <text:p text:style-name="P8"><text:span text:style-name="T18">r : bar on right side of image 3</text:span></text:p>
      <text:p text:style-name="P8"><text:span text:style-name="T18">by image 4 (both filters): FWHM: 3.94(r) <text:s text:c="5"/>4.64(g)</text:span></text:p>
      <text:p text:style-name="P9"><text:span text:style-name="T19">vertical line through target image 9r,</text:span><text:span text:style-name="T20">10r,</text:span><text:span text:style-name="T21">19r,</text:span><text:span text:style-name="T22">20r,</text:span></text:p>
      <text:p text:style-name="P9"><text:span text:style-name="T21"><text:tab/>something wrong with iraf displaying images??</text:span></text:p>
      <text:p text:style-name="P10"><text:span text:style-name="T23">FWHM @ image 189r = 7.16 – will refocus </text:span></text:p>
      <text:p text:style-name="P10"><text:span text:style-name="T26">L</text:span><text:span text:style-name="T23">ight leak on images ~190-200 (both). Dome aimed @ moon, higher sky counts until dome moves.</text:span></text:p>
      <text:p text:style-name="P11"><text:span text:style-name="T24">g filter error after image 234, restarted at 235 @6:03:50UT</text:span></text:p>
      <text:p text:style-name="P12"><text:span text:style-name="T26">T</text:span><text:span text:style-name="T25">hin, stray cirrus clouds in the south. Moon is very bright @ 6:13 UT</text:span></text:p>
      <text:p text:style-name="P13"><text:span text:style-name="T26">Moon set around 8:15 UT, no clouds visible. </text:span></text:p>
      <text:p text:style-name="P13"><text:span text:style-name="T26">FWHM has held around 4-5 most of the time in both filters</text:span></text:p>
      <text:p text:style-name="P14"><text:span text:style-name="T27">Telescope JUMPED at image 466 in r and 463 in g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8">End: <text:tab/></text:span><text:span text:style-name="T35">3:50 am </text:span><text:span text:style-name="T8">UT Time</text:span><text:span text:style-name="T1">: </text:span><text:span text:style-name="T35">8:50</text:span><text:span text:style-name="T1"> <text:s/></text:span><text:span text:style-name="T8">Reason</text:span><text:span text:style-name="T1">: </text:span><text:span text:style-name="T35">telescope jump and bed</text:span><text:span text:style-name="T1"><text:tab/></text:span><text:span text:style-name="T8"># of Frames</text:span><text:span text:style-name="T1">: </text:span><text:span text:style-name="T35">466r and 463g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10T03:51:59</dc:date>
    <meta:editing-duration>PT5H42M27S</meta:editing-duration>
    <meta:editing-cycles>11</meta:editing-cycles>
    <meta:generator>LibreOffice/3.6$Linux_X86_64 LibreOffice_project/360m1$Build-2</meta:generator>
    <meta:document-statistic meta:table-count="0" meta:image-count="0" meta:object-count="0" meta:page-count="1" meta:paragraph-count="25" meta:word-count="217" meta:character-count="1256" meta:non-whitespace-character-count="986"/>
  </office:meta>
</office:document-meta>
</file>