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a3055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83326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a3055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83326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ba07e" style:font-weight-asian="bold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c39a1" style:font-weight-asian="bold" style:font-weight-complex="bold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15ca1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21e67b" style:font-weight-asian="bold" style:font-weight-complex="bold"/>
    </style:style>
    <style:style style:name="P1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83326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fo:font-weight="bold" officeooo:rsid="001a3055" style:font-weight-asian="bold" style:font-weight-complex="bold"/>
    </style:style>
    <style:style style:name="T11" style:family="text">
      <style:text-properties fo:font-weight="bold" officeooo:rsid="0021e67b" style:font-weight-asian="bold" style:font-weight-complex="bold"/>
    </style:style>
    <style:style style:name="T12" style:family="text">
      <style:text-properties fo:font-weight="normal" officeooo:rsid="001582bc" style:font-weight-asian="normal" style:font-weight-complex="normal"/>
    </style:style>
    <style:style style:name="T13" style:family="text">
      <style:text-properties fo:font-weight="normal" officeooo:rsid="00183326" style:font-weight-asian="normal" style:font-weight-complex="normal"/>
    </style:style>
    <style:style style:name="T14" style:family="text">
      <style:text-properties fo:font-weight="normal" officeooo:rsid="001a3055" style:font-weight-asian="normal" style:font-weight-complex="normal"/>
    </style:style>
    <style:style style:name="T15" style:family="text">
      <style:text-properties fo:font-weight="normal" officeooo:rsid="001ae5a9" style:font-weight-asian="normal" style:font-weight-complex="normal"/>
    </style:style>
    <style:style style:name="T16" style:family="text">
      <style:text-properties fo:font-weight="normal" officeooo:rsid="001ba07e" style:font-weight-asian="normal" style:font-weight-complex="normal"/>
    </style:style>
    <style:style style:name="T17" style:family="text">
      <style:text-properties fo:font-weight="normal" officeooo:rsid="001c39a1" style:font-weight-asian="normal" style:font-weight-complex="normal"/>
    </style:style>
    <style:style style:name="T18" style:family="text">
      <style:text-properties fo:font-weight="normal" officeooo:rsid="001e2d2e" style:font-weight-asian="normal" style:font-weight-complex="normal"/>
    </style:style>
    <style:style style:name="T19" style:family="text">
      <style:text-properties fo:font-weight="normal" officeooo:rsid="001edfbd" style:font-weight-asian="normal" style:font-weight-complex="normal"/>
    </style:style>
    <style:style style:name="T20" style:family="text">
      <style:text-properties fo:font-weight="normal" officeooo:rsid="00215ca1" style:font-weight-asian="normal" style:font-weight-complex="normal"/>
    </style:style>
    <style:style style:name="T21" style:family="text">
      <style:text-properties fo:font-weight="normal" officeooo:rsid="0021e67b" style:font-weight-asian="normal" style:font-weight-complex="normal"/>
    </style:style>
    <style:style style:name="T22" style:family="text">
      <style:text-properties officeooo:rsid="001582bc"/>
    </style:style>
    <style:style style:name="T23" style:family="text">
      <style:text-properties officeooo:rsid="00183326"/>
    </style:style>
    <style:style style:name="T24" style:family="text">
      <style:text-properties officeooo:rsid="001a3055"/>
    </style:style>
    <style:style style:name="T25" style:family="text">
      <style:text-properties officeooo:rsid="001ae5a9"/>
    </style:style>
    <style:style style:name="T26" style:family="text">
      <style:text-properties officeooo:rsid="001b6e21"/>
    </style:style>
    <style:style style:name="T27" style:family="text">
      <style:text-properties officeooo:rsid="001e2d2e"/>
    </style:style>
    <style:style style:name="T28" style:family="text">
      <style:text-properties officeooo:rsid="001edfbd"/>
    </style:style>
    <style:style style:name="T29" style:family="text">
      <style:text-properties officeooo:rsid="001df6c0"/>
    </style:style>
    <style:style style:name="T30" style:family="text">
      <style:text-properties officeooo:rsid="0021e6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4">EPSCoR Planet Project </text:span>Observing Log</text:p>
      <text:p text:style-name="P5"><text:span text:style-name="T7">UT </text:span><text:span text:style-name="T8">Date</text:span><text:span text:style-name="T1">: </text:span><text:span text:style-name="T25">12 July 14</text:span></text:p>
      <text:p text:style-name="P6"><text:span text:style-name="T8">Observe</text:span><text:span text:style-name="T7">rs</text:span><text:span text:style-name="T2">:<text:tab/></text:span><text:span text:style-name="T25">AJW, JMR</text:span><text:span text:style-name="T2"><text:tab/></text:span><text:span text:style-name="T7">Target </text:span><text:span text:style-name="T10">Letter/Name</text:span><text:span text:style-name="T2">:<text:tab/> <text:s/></text:span><text:span text:style-name="T26">AB/Tres-4</text:span><text:span text:style-name="T2"><text:tab/></text:span><text:span text:style-name="T7">Pointing</text:span><text:span text:style-name="T2"> : <text:tab/></text:span><text:span text:style-name="T29">9.5W 4S</text:span></text:p>
      <text:p text:style-name="P6"><text:span text:style-name="T8">Observatory</text:span><text:span text:style-name="T1">: </text:span><text:span text:style-name="T25">Baker 16”</text:span><text:span text:style-name="T1"> <text:s text:c="3"/></text:span><text:span text:style-name="T8">Instrument</text:span><text:span text:style-name="T1">: </text:span><text:span text:style-name="T25">GTCam2</text:span><text:span text:style-name="T1"><text:tab/> <text:tab/></text:span><text:span text:style-name="T9">Binning</text:span><text:span text:style-name="T5">: <text:s/></text:span><text:span text:style-name="T25">2x</text:span><text:span text:style-name="T5"><text:tab/></text:span><text:span text:style-name="T24">CCD </text:span><text:span text:style-name="T9">Temp</text:span><text:span text:style-name="T5">: <text:s/></text:span><text:span text:style-name="T26">-20C</text:span><text:span text:style-name="T5"> <text:s text:c="3"/><text:tab/></text:span><text:span text:style-name="T1"><text:tab/></text:span></text:p>
      <text:p text:style-name="P6"><text:span text:style-name="T8">Run </text:span><text:span text:style-name="T7">Name</text:span><text:span text:style-name="T2">: </text:span><text:span text:style-name="T25">bak12Jul14</text:span></text:p>
      <text:p text:style-name="P9"><text:span text:style-name="T22">Filter</text:span><text:span text:style-name="T12">: <text:s/></text:span><text:span text:style-name="T15">g <text:s text:c="6"/></text:span><text:span text:style-name="T12"><text:s/></text:span><text:span text:style-name="T22">ExpTime</text:span><text:span text:style-name="T12">: <text:s text:c="3"/></text:span><text:span text:style-name="T18">40sec</text:span><text:span text:style-name="T12"><text:tab/><text:tab/></text:span><text:span text:style-name="T22">Filter</text:span><text:span text:style-name="T12">: <text:s/></text:span><text:span text:style-name="T15">r <text:s text:c="3"/></text:span><text:span text:style-name="T12"><text:s/></text:span><text:span text:style-name="T22">ExpTime</text:span><text:span text:style-name="T12">: <text:s text:c="3"/></text:span><text:span text:style-name="T18">40sec</text:span></text:p>
      <text:p text:style-name="P5"><text:span text:style-name="T1"><text:s/></text:span></text:p>
      <text:p text:style-name="P11"><text:span text:style-name="T16">done with biases/flats/darks at 2:20UT, and now there's clouds.</text:span></text:p>
      <text:p text:style-name="P12"><text:span text:style-name="T17">Clearing by 3UT, almost gone by 3:15UT</text:span></text:p>
      <text:p text:style-name="P15"><text:span text:style-name="T7">UT Start</text:span><text:span text:style-name="T2">:<text:tab/></text:span><text:span text:style-name="T28">3:27:10 (r) <text:s text:c="7"/>3:27:15 (g) <text:s text:c="3"/></text:span><text:span text:style-name="T2"><text:tab/></text:span><text:span text:style-name="T7">Local Start Time</text:span><text:span text:style-name="T2">: <text:s text:c="2"/></text:span><text:span text:style-name="T28">10:27pm</text:span><text:span text:style-name="T2"> <text:s text:c="5"/></text:span><text:span text:style-name="T7">Timing at start</text:span><text:span text:style-name="T2">: <text:s/></text:span><text:span text:style-name="T27">NTP</text:span></text:p>
      <text:p text:style-name="P8"><text:span text:style-name="T13">Conditions at start: Moon <text:s/>%</text:span><text:span text:style-name="T15">100</text:span><text:span text:style-name="T13"> <text:s/>FWHM: <text:s/></text:span><text:span text:style-name="T19">3.69 (r &amp; g)</text:span><text:span text:style-name="T13"> <text:s text:c="4"/></text:span><text:span text:style-name="T14">HA: </text:span><text:span text:style-name="T19">1hr20min East <text:s text:c="3"/></text:span><text:span text:style-name="T21">mostly clear</text:span></text:p>
      <text:p text:style-name="P13"><text:span text:style-name="T20">line on left side of image 4r</text:span></text:p>
      <text:p text:style-name="P14"><text:span text:style-name="T21">many clouds have appeared, stars gone by image 36 (r &amp; g)</text:span></text:p>
      <text:p text:style-name="P8"><text:span text:style-name="T14"/></text:p>
      <text:p text:style-name="P8"><text:span text:style-name="T14"/></text:p>
      <text:p text:style-name="P3"><text:tab/><text:tab/><text:tab/><text:tab/><text:tab/><text:tab/><text:tab/><text:tab/><text:tab/><text:tab/><text:tab/><text:tab/><text:tab/><text:tab/></text:p>
      <text:p text:style-name="P7"><text:span text:style-name="T6">End: </text:span><text:span text:style-name="T30">10:53pm</text:span><text:span text:style-name="T11"> </text:span><text:span text:style-name="T6">UT Time</text:span>: <text:span text:style-name="T30">3:53</text:span><text:tab/> <text:s/><text:span text:style-name="T6">Reason</text:span>: <text:span text:style-name="T30">clouds</text:span><text:tab/><text:span text:style-name="T6"># of Frames</text:span>: <text:span text:style-name="T30">36 (both filters)</text:span></text:p>
      <text:p text:style-name="P4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11T22:55:47</dc:date>
    <meta:editing-duration>PT41M29S</meta:editing-duration>
    <meta:editing-cycles>9</meta:editing-cycles>
    <meta:generator>LibreOffice/3.6$Linux_X86_64 LibreOffice_project/360m1$Build-2</meta:generator>
    <meta:document-statistic meta:table-count="0" meta:image-count="0" meta:object-count="0" meta:page-count="1" meta:paragraph-count="17" meta:word-count="119" meta:character-count="783" meta:non-whitespace-character-count="579"/>
  </office:meta>
</office:document-meta>
</file>