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36163" style:font-weight-asian="bold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1037fc" style:font-weight-asian="normal" style:font-weight-complex="normal"/>
    </style:style>
    <style:style style:name="T5" style:family="text">
      <style:text-properties style:text-underline-style="none" fo:font-weight="normal" officeooo:rsid="0011612b" style:font-weight-asian="normal" style:font-weight-complex="normal"/>
    </style:style>
    <style:style style:name="T6" style:family="text">
      <style:text-properties style:text-underline-style="none" fo:font-weight="normal" officeooo:rsid="00122740" style:font-weight-asian="normal" style:font-weight-complex="normal"/>
    </style:style>
    <style:style style:name="T7" style:family="text">
      <style:text-properties style:text-underline-style="none" fo:font-weight="normal" officeooo:rsid="00124fa0" style:font-weight-asian="normal" style:font-weight-complex="normal"/>
    </style:style>
    <style:style style:name="T8" style:family="text">
      <style:text-properties style:text-underline-style="none" fo:font-weight="normal" officeooo:rsid="00136163" style:font-weight-asian="normal" style:font-weight-complex="normal"/>
    </style:style>
    <style:style style:name="T9" style:family="text">
      <style:text-properties style:text-underline-style="none" fo:font-weight="normal" officeooo:rsid="0014f4c2" style:font-weight-asian="normal" style:font-weight-complex="normal"/>
    </style:style>
    <style:style style:name="T10" style:family="text">
      <style:text-properties style:text-underline-style="none" fo:font-weight="normal" officeooo:rsid="0016d12a" style:font-weight-asian="normal" style:font-weight-complex="normal"/>
    </style:style>
    <style:style style:name="T11" style:family="text">
      <style:text-properties style:text-underline-style="none" officeooo:rsid="000ff066"/>
    </style:style>
    <style:style style:name="T12" style:family="text">
      <style:text-properties officeooo:rsid="0011a44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f066" style:font-weight-asian="bold" style:font-weight-complex="bold"/>
    </style:style>
    <style:style style:name="T15" style:family="text">
      <style:text-properties fo:font-weight="bold" officeooo:rsid="000f89ab" style:font-weight-asian="bold" style:font-weight-complex="bold"/>
    </style:style>
    <style:style style:name="T16" style:family="text">
      <style:text-properties fo:font-weight="bold" officeooo:rsid="0011a44a" style:font-weight-asian="bold" style:font-weight-complex="bold"/>
    </style:style>
    <style:style style:name="T17" style:family="text">
      <style:text-properties fo:font-weight="bold" officeooo:rsid="001a3055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582bc" style:font-weight-asian="normal" style:font-weight-complex="normal"/>
    </style:style>
    <style:style style:name="T20" style:family="text">
      <style:text-properties fo:font-weight="normal" officeooo:rsid="00183326" style:font-weight-asian="normal" style:font-weight-complex="normal"/>
    </style:style>
    <style:style style:name="T21" style:family="text">
      <style:text-properties fo:font-weight="normal" officeooo:rsid="001a3055" style:font-weight-asian="normal" style:font-weight-complex="normal"/>
    </style:style>
    <style:style style:name="T22" style:family="text">
      <style:text-properties fo:font-weight="normal" officeooo:rsid="00093172" style:font-weight-asian="normal" style:font-weight-complex="normal"/>
    </style:style>
    <style:style style:name="T23" style:family="text">
      <style:text-properties fo:font-weight="normal" officeooo:rsid="000b415b" style:font-weight-asian="normal" style:font-weight-complex="normal"/>
    </style:style>
    <style:style style:name="T24" style:family="text">
      <style:text-properties fo:font-weight="normal" officeooo:rsid="000d291c" style:font-weight-asian="normal" style:font-weight-complex="normal"/>
    </style:style>
    <style:style style:name="T25" style:family="text">
      <style:text-properties fo:font-weight="normal" officeooo:rsid="000d9438" style:font-weight-asian="normal" style:font-weight-complex="normal"/>
    </style:style>
    <style:style style:name="T26" style:family="text">
      <style:text-properties fo:font-weight="normal" officeooo:rsid="00136163" style:font-weight-asian="normal" style:font-weight-complex="normal"/>
    </style:style>
    <style:style style:name="T27" style:family="text">
      <style:text-properties officeooo:rsid="001582bc"/>
    </style:style>
    <style:style style:name="T28" style:family="text">
      <style:text-properties officeooo:rsid="00183326"/>
    </style:style>
    <style:style style:name="T29" style:family="text">
      <style:text-properties officeooo:rsid="001a3055"/>
    </style:style>
    <style:style style:name="T30" style:family="text">
      <style:text-properties officeooo:rsid="001f2058"/>
    </style:style>
    <style:style style:name="T31" style:family="text">
      <style:text-properties officeooo:rsid="00093172"/>
    </style:style>
    <style:style style:name="T32" style:family="text">
      <style:text-properties officeooo:rsid="000b415b"/>
    </style:style>
    <style:style style:name="T33" style:family="text">
      <style:text-properties officeooo:rsid="000bd0bc"/>
    </style:style>
    <style:style style:name="T34" style:family="text">
      <style:text-properties officeooo:rsid="000d291c"/>
    </style:style>
    <style:style style:name="T35" style:family="text">
      <style:text-properties officeooo:rsid="000d9438"/>
    </style:style>
    <style:style style:name="T36" style:family="text">
      <style:text-properties officeooo:rsid="000e3c59"/>
    </style:style>
    <style:style style:name="T37" style:family="text">
      <style:text-properties officeooo:rsid="00136163"/>
    </style:style>
    <style:style style:name="T38" style:family="text">
      <style:text-properties officeooo:rsid="001778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9">EPSCoR Planet Project </text:span>Observing Log</text:p>
      <text:p text:style-name="P3"><text:span text:style-name="T14">UT </text:span><text:span text:style-name="T15">Date</text:span><text:span text:style-name="T1">: </text:span><text:span text:style-name="T32">13 Aug 14</text:span></text:p>
      <text:p text:style-name="P3"><text:span text:style-name="T15">Observe</text:span><text:span text:style-name="T14">rs</text:span><text:span text:style-name="T2">:<text:tab/></text:span><text:span text:style-name="T32">KLM</text:span><text:span text:style-name="T31">, </text:span><text:span text:style-name="T32">CSG</text:span><text:span text:style-name="T2"><text:tab/></text:span><text:span text:style-name="T14">Target </text:span><text:span text:style-name="T17">Letter/Name</text:span><text:span text:style-name="T2">:<text:tab/> </text:span><text:span text:style-name="T31">AB Tres-4</text:span><text:span text:style-name="T2"><text:tab/></text:span><text:span text:style-name="T14">Pointing</text:span><text:span text:style-name="T2"> :<text:tab/></text:span><text:span text:style-name="T31">1</text:span><text:span text:style-name="T34">1.5 </text:span><text:span text:style-name="T31">W 2S</text:span></text:p>
      <text:p text:style-name="P3"><text:span text:style-name="T15">Observatory</text:span><text:span text:style-name="T1">: <text:s/></text:span><text:span text:style-name="T31">Baker 16”</text:span><text:span text:style-name="T1"> <text:s text:c="2"/></text:span><text:span text:style-name="T15">Instrument</text:span><text:span text:style-name="T1">: </text:span><text:span text:style-name="T31">GTCam2</text:span><text:span text:style-name="T1"><text:tab/></text:span><text:span text:style-name="T16">Binning</text:span><text:span text:style-name="T12">: </text:span><text:span text:style-name="T31">2x2</text:span><text:span text:style-name="T12"> <text:tab/></text:span><text:span text:style-name="T17">CCD</text:span><text:span text:style-name="T29"> </text:span><text:span text:style-name="T16">Temp</text:span><text:span text:style-name="T12">: <text:s text:c="3"/></text:span><text:span text:style-name="T31">-</text:span><text:span text:style-name="T32">30</text:span><text:span text:style-name="T31">C (r) <text:s/>-</text:span><text:span text:style-name="T32">29</text:span><text:span text:style-name="T31">C (g)</text:span><text:span text:style-name="T12"> <text:tab/></text:span><text:span text:style-name="T1"><text:tab/></text:span></text:p>
      <text:p text:style-name="P3"><text:span text:style-name="T15">Run </text:span><text:span text:style-name="T14">Name</text:span><text:span text:style-name="T2">: </text:span><text:span text:style-name="T31">bak</text:span><text:span text:style-name="T32">13Aug</text:span><text:span text:style-name="T31">14AB</text:span></text:p>
      <text:p text:style-name="P4"><text:span text:style-name="T27">Filter</text:span><text:span text:style-name="T19">: <text:s/></text:span><text:span text:style-name="T22">r</text:span><text:span text:style-name="T19"> </text:span><text:span text:style-name="T27">ExpTime</text:span><text:span text:style-name="T19">: <text:s/></text:span><text:span text:style-name="T23">40</text:span><text:span text:style-name="T19"> </text:span><text:span text:style-name="T27">Filter</text:span><text:span text:style-name="T19">: </text:span><text:span text:style-name="T22">g</text:span><text:span text:style-name="T19"> </text:span><text:span text:style-name="T27">ExpTime</text:span><text:span text:style-name="T19">: </text:span><text:span text:style-name="T23">40</text:span></text:p>
      <text:p text:style-name="P4"><text:span text:style-name="T18"/></text:p>
      <text:p text:style-name="P3"><text:span text:style-name="T1"><text:s/></text:span><text:span text:style-name="T14">UT Start</text:span><text:span text:style-name="T2">:<text:tab/></text:span><text:span text:style-name="T35">3:23:</text:span><text:span text:style-name="T36">45</text:span><text:span text:style-name="T35">r <text:s/>3:23:</text:span><text:span text:style-name="T36">50</text:span><text:span text:style-name="T35">g</text:span><text:span text:style-name="T2"><text:tab/></text:span><text:span text:style-name="T14">Local Start Time</text:span><text:span text:style-name="T2">:<text:tab/></text:span><text:span text:style-name="T35">10:23PM</text:span><text:span text:style-name="T2"><text:tab/></text:span><text:span text:style-name="T14">Timing at start</text:span><text:span text:style-name="T2">: </text:span><text:span text:style-name="T33">NTP</text:span></text:p>
      <text:p text:style-name="P8"><text:span text:style-name="T37">UT Restart Time: </text:span><text:span text:style-name="T26">5:26:45r <text:s/>5:26:50g</text:span></text:p>
      <text:p text:style-name="P4"><text:span text:style-name="T28">Conditions at start:</text:span><text:span text:style-name="T20"> Moon <text:s/></text:span><text:span text:style-name="T24">very bright 92</text:span><text:span text:style-name="T20">% <text:s/>FWHM: </text:span><text:span text:style-name="T25">2.8r 3.8g</text:span><text:span text:style-name="T20"> <text:s text:c="2"/></text:span><text:span text:style-name="T21">HA: </text:span><text:span text:style-name="T25">0.5 West</text:span></text:p>
      <text:p text:style-name="P2"><text:tab/><text:tab/><text:tab/><text:tab/><text:tab/><text:tab/><text:tab/><text:tab/><text:tab/><text:tab/><text:tab/><text:tab/><text:tab/><text:tab/></text:p>
      <text:p text:style-name="P3"><text:span text:style-name="T13">End: </text:span><text:span text:style-name="T38">2:42 am</text:span><text:span text:style-name="T13"><text:tab/> UT Time</text:span>: <text:span text:style-name="T38">7:41:50</text:span><text:tab/> <text:span text:style-name="T13">Reason</text:span>: <text:s/><text:span text:style-name="T38">HA 5 hours W</text:span><text:tab/><text:span text:style-name="T30"> <text:s/></text:span><text:span text:style-name="T13"># of Frames</text:span>: <text:span text:style-name="T38">341</text:span></text:p>
      <text:p text:style-name="P2"><text:tab/><text:tab/><text:tab/><text:tab/><text:tab/><text:tab/><text:tab/><text:tab/><text:tab/><text:tab/><text:tab/><text:tab/><text:tab/><text:tab/></text:p>
      <text:p text:style-name="P5"><text:span text:style-name="T11">Notes:</text:span><text:span text:style-name="T3"> <text:s text:c="2"/></text:span><text:span text:style-name="T4">image 114 both filters star is oblong, from tracking correction </text:span></text:p>
      <text:p text:style-name="P5"><text:span text:style-name="T4"><text:tab/></text:span><text:span text:style-name="T5">image 122 both filters star is oblong, tracking correction</text:span></text:p>
      <text:p text:style-name="P5"><text:span text:style-name="T5"><text:tab/></text:span><text:span text:style-name="T6">image 134 </text:span><text:span text:style-name="T7">through </text:span><text:span text:style-name="T6">1</text:span><text:span text:style-name="T8">55</text:span><text:span text:style-name="T7"> issues </text:span><text:span text:style-name="T6">in g, </text:span><text:span text:style-name="T8">no good</text:span></text:p>
      <text:p text:style-name="P5"><text:span text:style-name="T6"><text:tab/></text:span><text:span text:style-name="T7">image 142 telescope jump</text:span></text:p>
      <text:p text:style-name="P5"><text:span text:style-name="T7"><text:tab/></text:span><text:span text:style-name="T9">weird images in g filter (washed out?), had to stop observing and restart. Started working normally after restart</text:span></text:p>
      <text:p text:style-name="P5"><text:span text:style-name="T7"><text:tab/></text:span><text:span text:style-name="T26">Tracking issues; Restart at frame 156</text:span></text:p>
      <text:p text:style-name="P4"><text:span text:style-name="T26"><text:tab/><text:tab/>End time 5:16:00r 5:16:03g</text:span></text:p>
      <text:p text:style-name="P5"><text:span text:style-name="T8"><text:tab/></text:span><text:span text:style-name="T10">frame 257 – 261 bad. Telescope jump at HA 4W. Back on track by UT 6:4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8-13T02:42:48</dc:date>
    <meta:editing-duration>PT10H27M28S</meta:editing-duration>
    <meta:editing-cycles>23</meta:editing-cycles>
    <meta:generator>LibreOffice/3.6$Linux_X86_64 LibreOffice_project/360m1$Build-2</meta:generator>
    <meta:document-statistic meta:table-count="0" meta:image-count="0" meta:object-count="0" meta:page-count="1" meta:paragraph-count="20" meta:word-count="168" meta:character-count="1020" meta:non-whitespace-character-count="805"/>
  </office:meta>
</office:document-meta>
</file>