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style:font-weight-asian="normal" style:font-weight-complex="normal" officeooo:rsid="000ff066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officeooo:rsid="000ff066"/>
    </style:style>
    <style:style style:name="T8" style:family="text">
      <style:text-properties fo:font-weight="bold" style:font-weight-asian="bold" style:font-weight-complex="bold" officeooo:rsid="000f89ab"/>
    </style:style>
    <style:style style:name="T9" style:family="text">
      <style:text-properties fo:font-weight="bold" style:font-weight-asian="bold" style:font-weight-complex="bold" officeooo:rsid="0011a44a"/>
    </style:style>
    <style:style style:name="T10" style:family="text">
      <style:text-properties fo:font-weight="bold" style:font-weight-asian="bold" style:font-weight-complex="bold" officeooo:rsid="001a3055"/>
    </style:style>
    <style:style style:name="T11" style:family="text">
      <style:text-properties fo:font-weight="bold" style:font-weight-asian="bold" style:font-weight-complex="bold" officeooo:rsid="001f2058"/>
    </style:style>
    <style:style style:name="T12" style:family="text">
      <style:text-properties fo:font-weight="bold" style:font-weight-asian="bold" style:font-weight-complex="bold" officeooo:rsid="00225fe1"/>
    </style:style>
    <style:style style:name="T13" style:family="text">
      <style:text-properties fo:font-weight="bold" style:font-weight-asian="bold" style:font-weight-complex="bold" officeooo:rsid="001a3055"/>
    </style:style>
    <style:style style:name="T14" style:family="text">
      <style:text-properties fo:font-weight="normal" style:font-weight-asian="normal" style:font-weight-complex="normal" officeooo:rsid="001582bc"/>
    </style:style>
    <style:style style:name="T15" style:family="text">
      <style:text-properties fo:font-weight="normal" style:font-weight-asian="normal" style:font-weight-complex="normal" officeooo:rsid="00183326"/>
    </style:style>
    <style:style style:name="T16" style:family="text">
      <style:text-properties fo:font-weight="normal" style:font-weight-asian="normal" style:font-weight-complex="normal" officeooo:rsid="001a3055"/>
    </style:style>
    <style:style style:name="T17" style:family="text">
      <style:text-properties fo:font-weight="normal" style:font-weight-asian="normal" style:font-weight-complex="normal" officeooo:rsid="001b1a08"/>
    </style:style>
    <style:style style:name="T18" style:family="text">
      <style:text-properties fo:font-weight="normal" style:font-weight-asian="normal" style:font-weight-complex="normal" officeooo:rsid="001b6539"/>
    </style:style>
    <style:style style:name="T19" style:family="text">
      <style:text-properties fo:font-weight="normal" style:font-weight-asian="normal" style:font-weight-complex="normal" officeooo:rsid="001cad8f"/>
    </style:style>
    <style:style style:name="T20" style:family="text">
      <style:text-properties fo:font-weight="normal" style:font-weight-asian="normal" style:font-weight-complex="normal" officeooo:rsid="001e18be"/>
    </style:style>
    <style:style style:name="T21" style:family="text">
      <style:text-properties fo:font-weight="normal" style:font-weight-asian="normal" style:font-weight-complex="normal" officeooo:rsid="0020cb74"/>
    </style:style>
    <style:style style:name="T22" style:family="text">
      <style:text-properties officeooo:rsid="001582bc"/>
    </style:style>
    <style:style style:name="T23" style:family="text">
      <style:text-properties officeooo:rsid="00183326"/>
    </style:style>
    <style:style style:name="T24" style:family="text">
      <style:text-properties officeooo:rsid="001a3055"/>
    </style:style>
    <style:style style:name="T25" style:family="text">
      <style:text-properties officeooo:rsid="001b1a08"/>
    </style:style>
    <style:style style:name="T26" style:family="text">
      <style:text-properties officeooo:rsid="001b6539"/>
    </style:style>
    <style:style style:name="T27" style:family="text">
      <style:text-properties officeooo:rsid="001f2058"/>
    </style:style>
    <style:style style:name="T28" style:family="text">
      <style:text-properties officeooo:rsid="0020cb74"/>
    </style:style>
    <style:style style:name="T29" style:family="text">
      <style:text-properties officeooo:rsid="00225fe1"/>
    </style:style>
    <style:style style:name="T30" style:family="text">
      <style:text-properties officeooo:rsid="00225f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EPSCoR Planet Project </text:span>Observing Log</text:p>
      <text:p text:style-name="P4"><text:span text:style-name="T7">UT </text:span><text:span text:style-name="T8">Date</text:span><text:span text:style-name="T1">: </text:span><text:span text:style-name="T25">13 July 14</text:span></text:p>
      <text:p text:style-name="P4"><text:span text:style-name="T8">Observe</text:span><text:span text:style-name="T7">rs</text:span><text:span text:style-name="T2">:<text:tab/></text:span><text:span text:style-name="T25">AJW, JMR</text:span><text:span text:style-name="T2"><text:tab/></text:span><text:span text:style-name="T7">Target </text:span><text:span text:style-name="T10">Letter/Name</text:span><text:span text:style-name="T2">:<text:tab/> </text:span><text:span text:style-name="T25">AB/Tres-4, AC/HAT-P-37</text:span><text:span text:style-name="T2"><text:tab/></text:span><text:span text:style-name="T7">Pointing</text:span><text:span text:style-name="T2"> : <text:s/></text:span><text:span text:style-name="T25">9.5W 4S</text:span></text:p>
      <text:p text:style-name="P4"><text:span text:style-name="T8">Observatory</text:span><text:span text:style-name="T1">: <text:s/></text:span><text:span text:style-name="T25">Baker 16”</text:span><text:span text:style-name="T1"> <text:s text:c="2"/></text:span><text:span text:style-name="T8">Instrument</text:span><text:span text:style-name="T1">: </text:span><text:span text:style-name="T25">GTCam2</text:span><text:span text:style-name="T1"><text:tab/> <text:tab/></text:span><text:span text:style-name="T9">Binning</text:span><text:span text:style-name="T5">: <text:s/></text:span><text:span text:style-name="T25">2x</text:span><text:span text:style-name="T5"><text:tab/></text:span><text:span text:style-name="T10">CCD</text:span><text:span text:style-name="T24"> </text:span><text:span text:style-name="T9">Temp</text:span><text:span text:style-name="T5">: <text:s text:c="4"/>-20C<text:tab/></text:span><text:span text:style-name="T1"><text:tab/></text:span></text:p>
      <text:p text:style-name="P3"><text:span text:style-name="T1"><text:tab/><text:tab/><text:tab/><text:tab/><text:tab/><text:tab/><text:tab/><text:tab/><text:tab/><text:tab/><text:tab/><text:tab/><text:tab/><text:tab/></text:span></text:p>
      <text:p text:style-name="P4"><text:span text:style-name="T8">Run </text:span><text:span text:style-name="T7">Name</text:span><text:span text:style-name="T2">: b</text:span><text:span text:style-name="T25">ak13Jul14AB</text:span></text:p>
      <text:p text:style-name="P5"><text:span text:style-name="T22">Filter</text:span><text:span text:style-name="T14">: </text:span><text:span text:style-name="T17">g</text:span><text:span text:style-name="T14"> <text:s/></text:span><text:span text:style-name="T22">ExpTime</text:span><text:span text:style-name="T14">: <text:s/></text:span><text:span text:style-name="T18">40s</text:span><text:span text:style-name="T14"> <text:s/></text:span><text:span text:style-name="T22">Filter</text:span><text:span text:style-name="T14">: </text:span><text:span text:style-name="T17">r</text:span><text:span text:style-name="T14"> <text:s/></text:span><text:span text:style-name="T22">ExpTime</text:span><text:span text:style-name="T14">: <text:s/></text:span><text:span text:style-name="T18">40s</text:span><text:span text:style-name="T14"> </text:span></text:p>
      <text:p text:style-name="P4"><text:span text:style-name="T1"><text:s/></text:span><text:span text:style-name="T7">UT Start</text:span><text:span text:style-name="T2">:<text:tab/></text:span><text:span text:style-name="T26">2:39:20 (r), 2:39:25 (g)</text:span><text:span text:style-name="T2"><text:tab/></text:span><text:span text:style-name="T7">Local Start Time</text:span><text:span text:style-name="T2">:<text:tab/></text:span><text:span text:style-name="T26">9:39 pm</text:span><text:span text:style-name="T2"><text:tab/></text:span><text:span text:style-name="T7">Timing at start</text:span><text:span text:style-name="T2">: </text:span><text:span text:style-name="T25">NTP</text:span></text:p>
      <text:p text:style-name="P5"><text:span text:style-name="T23">Conditions at start:</text:span><text:span text:style-name="T15"> Moon <text:s/></text:span><text:span text:style-name="T18">99</text:span><text:span text:style-name="T15">% <text:s/>FWHM: <text:s/></text:span><text:span text:style-name="T18">3.67 (r) <text:s/>4.79 (g)</text:span><text:span text:style-name="T15"> <text:s/></text:span><text:span text:style-name="T16">HA: </text:span><text:span text:style-name="T18">2 East</text:span></text:p>
      <text:p text:style-name="P5"><text:span text:style-name="T19">image 32 (both filters) is a double image (tracking...), also images </text:span><text:span text:style-name="T20">75</text:span></text:p>
      <text:p text:style-name="P4">FWHM is up to 4.5 in r by image 33</text:p>
      <text:p text:style-name="P4">3:51, switched targets because the sky counts (moon)</text:p>
      <text:p text:style-name="P3"><text:tab/><text:tab/><text:tab/><text:tab/><text:tab/><text:tab/><text:tab/><text:tab/><text:tab/><text:tab/><text:tab/><text:tab/><text:tab/><text:tab/></text:p>
      <text:p text:style-name="P4"><text:span text:style-name="T6">End: </text:span><text:span text:style-name="T11">10:51 </text:span><text:span text:style-name="T6">UT Time</text:span>: <text:span text:style-name="T27">3:51</text:span><text:tab/> <text:s/><text:span text:style-name="T6">Reason</text:span>: <text:span text:style-name="T27">Moon <text:s text:c="2"/></text:span><text:span text:style-name="T6"># of Frames</text:span>: <text:span text:style-name="T27">100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3"/></text:p>
      <text:p text:style-name="P4"><text:span text:style-name="T8">Run </text:span><text:span text:style-name="T7">Name</text:span><text:span text:style-name="T2">: b</text:span><text:span text:style-name="T25">ak13Jul14</text:span><text:span text:style-name="T27">AC <text:tab/>(Hat P 37)</text:span></text:p>
      <text:p text:style-name="P5"><text:span text:style-name="T22">Filter</text:span><text:span text:style-name="T14">: </text:span><text:span text:style-name="T17">g</text:span><text:span text:style-name="T14"> <text:s/></text:span><text:span text:style-name="T22">ExpTime</text:span><text:span text:style-name="T14">: <text:s/></text:span><text:span text:style-name="T21">45s</text:span><text:span text:style-name="T14"> <text:s/><text:tab/></text:span><text:span text:style-name="T22">Filter</text:span><text:span text:style-name="T14">: </text:span><text:span text:style-name="T17">r</text:span><text:span text:style-name="T14"> <text:s/></text:span><text:span text:style-name="T22">ExpTime</text:span><text:span text:style-name="T14">: <text:s text:c="2"/></text:span><text:span text:style-name="T21">45s</text:span></text:p>
      <text:p text:style-name="P4"><text:span text:style-name="T1"><text:s/></text:span><text:span text:style-name="T7">UT Start</text:span><text:span text:style-name="T2">: </text:span><text:span text:style-name="T28">4:12:00(r) 4:12:05(g)</text:span><text:span text:style-name="T2"><text:tab/></text:span><text:span text:style-name="T7">Local Start Time</text:span><text:span text:style-name="T2">: </text:span><text:span text:style-name="T28">11:12pm</text:span><text:span text:style-name="T2"><text:tab/></text:span><text:span text:style-name="T7">Timing at start</text:span><text:span text:style-name="T2">: </text:span><text:span text:style-name="T25">NTP</text:span></text:p>
      <text:p text:style-name="P5"><text:span text:style-name="T15">Conditions at start: Moon <text:s/></text:span><text:span text:style-name="T18">99</text:span><text:span text:style-name="T15">% <text:s/>FWHM: <text:s/></text:span><text:span text:style-name="T21">4.36(r) 4.78(g)</text:span><text:span text:style-name="T15"> <text:s/></text:span><text:span text:style-name="T16">HA: </text:span><text:span text:style-name="T21">1.5 East</text:span></text:p>
      <text:p text:style-name="P4">Image ~220-end, more moonlight entering dome (higher sky counts)</text:p>
      <text:p text:style-name="P3"><text:tab/><text:tab/><text:tab/><text:tab/><text:tab/><text:tab/><text:tab/><text:tab/><text:tab/><text:tab/><text:tab/><text:tab/><text:tab/><text:tab/></text:p>
      <text:p text:style-name="P4"><text:span text:style-name="T6">End: </text:span><text:span text:style-name="T29">3:30 </text:span>UT<text:span text:style-name="T6"> <text:s text:c="4"/>Time</text:span>: <text:span text:style-name="T29">8:30pm</text:span><text:tab/> <text:s/><text:span text:style-name="T6">Reason</text:span>: <text:span text:style-name="T27">Moon, clouds <text:s text:c="2"/></text:span><text:span text:style-name="T6"># of Frames</text:span>: <text:span text:style-name="T29">320</text:span></text:p>
      <text:p text:style-name="P3"><text:tab/><text:tab/><text:tab/><text:tab/><text:tab/><text:tab/><text:tab/><text:tab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5T11:15:02</meta:creation-date>
    <dc:date>2014-07-14T11:07:23</dc:date>
    <meta:editing-duration>PT05H45M54S</meta:editing-duration>
    <meta:editing-cycles>12</meta:editing-cycles>
    <meta:generator>OpenOffice.org/3.1$Unix OpenOffice.org_project/310m11$Build-9399</meta:generator>
    <dc:creator>survey </dc:creator>
    <meta:document-statistic meta:table-count="0" meta:image-count="0" meta:object-count="0" meta:page-count="1" meta:paragraph-count="23" meta:word-count="169" meta:character-count="1094"/>
  </office:meta>
</office:document-meta>
</file>