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2a205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0e770" style:font-weight-asian="normal" style:font-weight-complex="normal"/>
    </style:style>
    <style:style style:name="T5" style:family="text">
      <style:text-properties style:text-underline-style="none" fo:font-weight="normal" officeooo:rsid="0012a205" style:font-weight-asian="normal" style:font-weight-complex="normal"/>
    </style:style>
    <style:style style:name="T6" style:family="text">
      <style:text-properties style:text-underline-style="none" fo:font-weight="normal" officeooo:rsid="00135653" style:font-weight-asian="normal" style:font-weight-complex="normal"/>
    </style:style>
    <style:style style:name="T7" style:family="text">
      <style:text-properties style:text-underline-style="none" officeooo:rsid="000ff066"/>
    </style:style>
    <style:style style:name="T8" style:family="text">
      <style:text-properties officeooo:rsid="0011a4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f066" style:font-weight-asian="bold" style:font-weight-complex="bold"/>
    </style:style>
    <style:style style:name="T11" style:family="text">
      <style:text-properties fo:font-weight="bold" officeooo:rsid="000f89ab" style:font-weight-asian="bold" style:font-weight-complex="bold"/>
    </style:style>
    <style:style style:name="T12" style:family="text">
      <style:text-properties fo:font-weight="bold" officeooo:rsid="0011a44a" style:font-weight-asian="bold" style:font-weight-complex="bold"/>
    </style:style>
    <style:style style:name="T13" style:family="text">
      <style:text-properties fo:font-weight="bold" officeooo:rsid="001a3055" style:font-weight-asian="bold" style:font-weight-complex="bold"/>
    </style:style>
    <style:style style:name="T14" style:family="text">
      <style:text-properties fo:font-weight="bold" officeooo:rsid="001357cc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582bc" style:font-weight-asian="normal" style:font-weight-complex="normal"/>
    </style:style>
    <style:style style:name="T17" style:family="text">
      <style:text-properties fo:font-weight="normal" officeooo:rsid="00183326" style:font-weight-asian="normal" style:font-weight-complex="normal"/>
    </style:style>
    <style:style style:name="T18" style:family="text">
      <style:text-properties fo:font-weight="normal" officeooo:rsid="001a3055" style:font-weight-asian="normal" style:font-weight-complex="normal"/>
    </style:style>
    <style:style style:name="T19" style:family="text">
      <style:text-properties fo:font-weight="normal" officeooo:rsid="00093172" style:font-weight-asian="normal" style:font-weight-complex="normal"/>
    </style:style>
    <style:style style:name="T20" style:family="text">
      <style:text-properties fo:font-weight="normal" officeooo:rsid="000df31f" style:font-weight-asian="normal" style:font-weight-complex="normal"/>
    </style:style>
    <style:style style:name="T21" style:family="text">
      <style:text-properties fo:font-weight="normal" officeooo:rsid="000fab63" style:font-weight-asian="normal" style:font-weight-complex="normal"/>
    </style:style>
    <style:style style:name="T22" style:family="text">
      <style:text-properties officeooo:rsid="001582bc"/>
    </style:style>
    <style:style style:name="T23" style:family="text">
      <style:text-properties officeooo:rsid="00183326"/>
    </style:style>
    <style:style style:name="T24" style:family="text">
      <style:text-properties officeooo:rsid="001a3055"/>
    </style:style>
    <style:style style:name="T25" style:family="text">
      <style:text-properties officeooo:rsid="001f2058"/>
    </style:style>
    <style:style style:name="T26" style:family="text">
      <style:text-properties officeooo:rsid="00093172"/>
    </style:style>
    <style:style style:name="T27" style:family="text">
      <style:text-properties officeooo:rsid="000b671a"/>
    </style:style>
    <style:style style:name="T28" style:family="text">
      <style:text-properties officeooo:rsid="000b785c"/>
    </style:style>
    <style:style style:name="T29" style:family="text">
      <style:text-properties officeooo:rsid="000cc4cc"/>
    </style:style>
    <style:style style:name="T30" style:family="text">
      <style:text-properties officeooo:rsid="000df31f"/>
    </style:style>
    <style:style style:name="T31" style:family="text">
      <style:text-properties officeooo:rsid="001357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4">EPSCoR Planet Project </text:span>Observing Log</text:p>
      <text:p text:style-name="P3"><text:span text:style-name="T10">UT </text:span><text:span text:style-name="T11">Date</text:span><text:span text:style-name="T1">: </text:span><text:span text:style-name="T27">14</text:span><text:span text:style-name="T26"> </text:span><text:span text:style-name="T27">August</text:span><text:span text:style-name="T26"> 14</text:span></text:p>
      <text:p text:style-name="P3"><text:span text:style-name="T11">Observe</text:span><text:span text:style-name="T10">rs</text:span><text:span text:style-name="T2">:<text:tab/></text:span><text:span text:style-name="T26">JMR, </text:span><text:span text:style-name="T27">CSG</text:span><text:span text:style-name="T2"><text:tab/></text:span><text:span text:style-name="T10">Target </text:span><text:span text:style-name="T13">Letter/Name</text:span><text:span text:style-name="T2">:<text:tab/> </text:span><text:span text:style-name="T26">AB Tres-4</text:span><text:span text:style-name="T2"><text:tab/></text:span><text:span text:style-name="T10">Pointing</text:span><text:span text:style-name="T2"> :<text:tab/></text:span><text:span text:style-name="T26">1</text:span><text:span text:style-name="T30">1</text:span><text:span text:style-name="T26">.5W 2S</text:span></text:p>
      <text:p text:style-name="P3"><text:span text:style-name="T11">Observatory</text:span><text:span text:style-name="T1">: <text:s/></text:span><text:span text:style-name="T26">Baker 16”</text:span><text:span text:style-name="T1"> <text:s text:c="2"/></text:span><text:span text:style-name="T11">Instrument</text:span><text:span text:style-name="T1">: </text:span><text:span text:style-name="T26">GTCam2</text:span><text:span text:style-name="T1"><text:tab/></text:span><text:span text:style-name="T12">Binning</text:span><text:span text:style-name="T8">: </text:span><text:span text:style-name="T26">2x2</text:span><text:span text:style-name="T8"> <text:tab/></text:span><text:span text:style-name="T13">CCD</text:span><text:span text:style-name="T24"> </text:span><text:span text:style-name="T12">Temp</text:span><text:span text:style-name="T8">: <text:s text:c="3"/></text:span><text:span text:style-name="T26">-</text:span><text:span text:style-name="T27">30</text:span><text:span text:style-name="T26">C (r) <text:s/>-</text:span><text:span text:style-name="T28">2</text:span><text:span text:style-name="T29">5</text:span><text:span text:style-name="T26">C (g)</text:span><text:span text:style-name="T8"> <text:tab/></text:span><text:span text:style-name="T1"><text:tab/></text:span></text:p>
      <text:p text:style-name="P3"><text:span text:style-name="T11">Run </text:span><text:span text:style-name="T10">Name</text:span><text:span text:style-name="T2">: </text:span><text:span text:style-name="T26">bak</text:span><text:span text:style-name="T27">14Aug</text:span><text:span text:style-name="T26">14AB</text:span></text:p>
      <text:p text:style-name="P4"><text:span text:style-name="T22">Filter</text:span><text:span text:style-name="T16">: <text:s/></text:span><text:span text:style-name="T19">r</text:span><text:span text:style-name="T16"> </text:span><text:span text:style-name="T22">ExpTime</text:span><text:span text:style-name="T16">: <text:s/></text:span><text:span text:style-name="T20">40s</text:span><text:span text:style-name="T16"> </text:span><text:span text:style-name="T22">Filter</text:span><text:span text:style-name="T16">: </text:span><text:span text:style-name="T19">g</text:span><text:span text:style-name="T16"> </text:span><text:span text:style-name="T22">ExpTime</text:span><text:span text:style-name="T16">: </text:span><text:span text:style-name="T20">40s</text:span></text:p>
      <text:p text:style-name="P4"><text:span text:style-name="T22">Dewar Notes:</text:span><text:span text:style-name="T15"> <text:s/></text:span></text:p>
      <text:p text:style-name="P3"><text:span text:style-name="T1"><text:s/></text:span><text:span text:style-name="T10">UT Start</text:span><text:span text:style-name="T2">:<text:tab/></text:span><text:span text:style-name="T30">3:59:00 (r) ; 3:59:05 (g)</text:span><text:span text:style-name="T2"><text:tab/></text:span><text:span text:style-name="T10">Local Start Time</text:span><text:span text:style-name="T2">:<text:tab/></text:span><text:span text:style-name="T30">10:59</text:span><text:span text:style-name="T2"><text:tab/></text:span><text:span text:style-name="T10">Timing at start</text:span><text:span text:style-name="T2">: </text:span><text:span text:style-name="T30">NTP</text:span></text:p>
      <text:p text:style-name="P4"><text:span text:style-name="T23">Conditions at start:</text:span><text:span text:style-name="T17"> Moon <text:s/></text:span><text:span text:style-name="T20">84</text:span><text:span text:style-name="T17">% <text:s/>FWHM: <text:s/></text:span><text:span text:style-name="T20">3.8</text:span><text:span text:style-name="T21">r</text:span><text:span text:style-name="T17"> <text:s/></text:span><text:span text:style-name="T18">HA: </text:span><text:span text:style-name="T21">1.5 W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9">End: </text:span><text:span text:style-name="T14">2:49:00</text:span><text:span text:style-name="T9"><text:tab/> UT Time</text:span>: <text:span text:style-name="T31">7:49:00</text:span><text:tab/> <text:span text:style-name="T9">Reason</text:span>: <text:span text:style-name="T31">5 HA west of zenith</text:span><text:tab/><text:span text:style-name="T25"> <text:s/></text:span><text:span text:style-name="T9"># of Frames</text:span>: <text:span text:style-name="T31">317</text:span></text:p>
      <text:p text:style-name="P2"><text:tab/><text:tab/><text:tab/><text:tab/><text:tab/><text:tab/><text:tab/><text:tab/><text:tab/><text:tab/><text:tab/><text:tab/><text:tab/><text:tab/></text:p>
      <text:p text:style-name="P5"><text:span text:style-name="T7">Notes:</text:span><text:span text:style-name="T3"> <text:s text:c="2"/></text:span><text:span text:style-name="T4">image 105, 110 elongated due to tracking fix</text:span></text:p>
      <text:p text:style-name="P6"><text:span text:style-name="T5"><text:tab/>telescope jump at 218 – 227. did not restart IRAF, images realigned by frame 228</text:span></text:p>
      <text:p text:style-name="P6"><text:span text:style-name="T5"><text:tab/></text:span><text:span text:style-name="T6">Image 235-237 in g and r, slight manual realign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8-14T03:12:16</dc:date>
    <meta:editing-duration>PT10H59M44S</meta:editing-duration>
    <meta:editing-cycles>17</meta:editing-cycles>
    <meta:generator>LibreOffice/3.6$Linux_X86_64 LibreOffice_project/360m1$Build-2</meta:generator>
    <meta:document-statistic meta:table-count="0" meta:image-count="0" meta:object-count="0" meta:page-count="1" meta:paragraph-count="15" meta:word-count="120" meta:character-count="729" meta:non-whitespace-character-count="565"/>
  </office:meta>
</office:document-meta>
</file>