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b5cf4" style:font-weight-asian="bold" style:font-weight-complex="bold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725d0" style:font-weight-asian="normal" style:font-weight-complex="normal"/>
    </style:style>
    <style:style style:name="T5" style:family="text">
      <style:text-properties style:text-underline-style="none" fo:font-weight="normal" officeooo:rsid="0019a14f" style:font-weight-asian="normal" style:font-weight-complex="normal"/>
    </style:style>
    <style:style style:name="T6" style:family="text">
      <style:text-properties style:text-underline-style="none" fo:font-weight="normal" officeooo:rsid="001b5cf4" style:font-weight-asian="normal" style:font-weight-complex="normal"/>
    </style:style>
    <style:style style:name="T7" style:family="text">
      <style:text-properties style:text-underline-style="none" officeooo:rsid="000ff066"/>
    </style:style>
    <style:style style:name="T8" style:family="text">
      <style:text-properties officeooo:rsid="0011a4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f066" style:font-weight-asian="bold" style:font-weight-complex="bold"/>
    </style:style>
    <style:style style:name="T11" style:family="text">
      <style:text-properties fo:font-weight="bold" officeooo:rsid="000f89ab" style:font-weight-asian="bold" style:font-weight-complex="bold"/>
    </style:style>
    <style:style style:name="T12" style:family="text">
      <style:text-properties fo:font-weight="bold" officeooo:rsid="0011a44a" style:font-weight-asian="bold" style:font-weight-complex="bold"/>
    </style:style>
    <style:style style:name="T13" style:family="text">
      <style:text-properties officeooo:rsid="001439d1"/>
    </style:style>
    <style:style style:name="T14" style:family="text">
      <style:text-properties fo:font-weight="normal" officeooo:rsid="001439d1" style:font-weight-asian="normal" style:font-weight-complex="normal"/>
    </style:style>
    <style:style style:name="T15" style:family="text">
      <style:text-properties fo:font-weight="normal" officeooo:rsid="001582bc" style:font-weight-asian="normal" style:font-weight-complex="normal"/>
    </style:style>
    <style:style style:name="T16" style:family="text">
      <style:text-properties fo:font-weight="normal" officeooo:rsid="001725d0" style:font-weight-asian="normal" style:font-weight-complex="normal"/>
    </style:style>
    <style:style style:name="T17" style:family="text">
      <style:text-properties fo:font-weight="normal" officeooo:rsid="0017a0e5" style:font-weight-asian="normal" style:font-weight-complex="normal"/>
    </style:style>
    <style:style style:name="T18" style:family="text">
      <style:text-properties officeooo:rsid="001582bc"/>
    </style:style>
    <style:style style:name="T19" style:family="text">
      <style:text-properties officeooo:rsid="001725d0"/>
    </style:style>
    <style:style style:name="T20" style:family="text">
      <style:text-properties officeooo:rsid="0017a0e5"/>
    </style:style>
    <style:style style:name="T21" style:family="text">
      <style:text-properties officeooo:rsid="0018fd1a"/>
    </style:style>
    <style:style style:name="T22" style:family="text">
      <style:text-properties officeooo:rsid="001b2a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4"><text:span text:style-name="T10">UT </text:span><text:span text:style-name="T11">Date</text:span><text:span text:style-name="T1">: </text:span><text:span text:style-name="T19">Pi Day. 14, Mar 2014</text:span></text:p>
      <text:p text:style-name="P5"><text:span text:style-name="T11">Observe</text:span><text:span text:style-name="T10">rs</text:span><text:span text:style-name="T2">: </text:span><text:span text:style-name="T19">Mike &amp; Mrs. Foster</text:span><text:span text:style-name="T2"> <text:s/></text:span><text:span text:style-name="T10">Target</text:span><text:span text:style-name="T2">: </text:span><text:span text:style-name="T19">Corot 7</text:span><text:span text:style-name="T2"> </text:span><text:span text:style-name="T10">Pointing</text:span><text:span text:style-name="T2"> : </text:span><text:span text:style-name="T20">11W8S</text:span><text:span text:style-name="T2"> </text:span><text:span text:style-name="T11">Observatory</text:span><text:span text:style-name="T1">: </text:span><text:span text:style-name="T19">Baker 0.4m</text:span></text:p>
      <text:p text:style-name="P5"><text:span text:style-name="T11">Instrument</text:span><text:span text:style-name="T1">: </text:span><text:span text:style-name="T19">RS1340b</text:span><text:span text:style-name="T1"> <text:tab/></text:span><text:span text:style-name="T12">Binning</text:span><text:span text:style-name="T8">: </text:span><text:span text:style-name="T19">2x2</text:span><text:span text:style-name="T8"> <text:s/><text:tab/></text:span><text:span text:style-name="T12">Temp</text:span><text:span text:style-name="T8">: </text:span><text:span text:style-name="T19">-100</text:span><text:span text:style-name="T8"> <text:s text:c="4"/><text:tab/></text:span><text:span text:style-name="T11">Run </text:span><text:span text:style-name="T10">Name</text:span><text:span text:style-name="T2">: </text:span><text:span text:style-name="T19">bak14Mar14T</text:span></text:p>
      <text:p text:style-name="P7"><text:span text:style-name="T13">Dewar Notes</text:span><text:span text:style-name="T14">: <text:s/></text:span><text:span text:style-name="T16">Cold @7:35</text:span></text:p>
      <text:p text:style-name="P4"><text:span text:style-name="T1"><text:s/></text:span><text:span text:style-name="T10">UT Start</text:span><text:span text:style-name="T2">: </text:span><text:span text:style-name="T21">1:04:55</text:span><text:span text:style-name="T2"><text:tab/></text:span><text:span text:style-name="T10">Local Start Time</text:span><text:span text:style-name="T2">: </text:span><text:span text:style-name="T21">8:05</text:span><text:span text:style-name="T2"><text:tab/></text:span><text:span text:style-name="T10">Timing at start</text:span><text:span text:style-name="T2">: </text:span><text:span text:style-name="T19">ntp</text:span></text:p>
      <text:p text:style-name="P8"><text:span text:style-name="T18">Filter(s)</text:span><text:span text:style-name="T15">: <text:s/></text:span><text:span text:style-name="T17">r,I,g </text:span><text:span text:style-name="T15"><text:tab/></text:span><text:span text:style-name="T18">ExpTime</text:span><text:span text:style-name="T15">: <text:s/></text:span><text:span text:style-name="T17">25 seconds in each filter</text:span></text:p>
      <text:p text:style-name="P2"><text:tab/><text:tab/><text:tab/><text:tab/><text:tab/><text:tab/><text:tab/><text:tab/><text:tab/><text:tab/><text:tab/><text:tab/><text:tab/><text:tab/></text:p>
      <text:p text:style-name="P6"><text:span text:style-name="T9">End: UT Time</text:span>: :<text:span text:style-name="T22">29</text:span><text:tab/> <text:s/><text:span text:style-name="T9">Reason</text:span>: <text:span text:style-name="T22">high airmass</text:span><text:tab/><text:span text:style-name="T9"># of Frames</text:span>: <text:span text:style-name="T22">189</text:span></text:p>
      <text:p text:style-name="P3"><text:tab/><text:tab/><text:tab/><text:tab/><text:tab/><text:tab/><text:tab/><text:tab/><text:tab/><text:tab/><text:tab/><text:tab/><text:tab/><text:tab/></text:p>
      <text:p text:style-name="P9"><text:span text:style-name="T7">Notes:</text:span><text:span text:style-name="T3"> <text:s text:c="2"/></text:span><text:span text:style-name="T4">Sky flats. </text:span><text:span text:style-name="T5">Conditions at start: Clear, 93% Moon.</text:span></text:p>
      <text:p text:style-name="P10"><text:span text:style-name="T6">Uneventful. No clou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3-14T00:30:14</dc:date>
    <meta:editing-duration>PT3H57M43S</meta:editing-duration>
    <meta:editing-cycles>7</meta:editing-cycles>
    <meta:generator>LibreOffice/3.6$Linux_X86_64 LibreOffice_project/360m1$Build-2</meta:generator>
    <meta:document-statistic meta:table-count="0" meta:image-count="0" meta:object-count="0" meta:page-count="1" meta:paragraph-count="12" meta:word-count="78" meta:character-count="506" meta:non-whitespace-character-count="392"/>
  </office:meta>
</office:document-meta>
</file>