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39c99" style:font-weight-asian="bold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531b8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6ba1a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749cd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2bed25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239c99" style:font-weight-asian="normal" style:font-weight-complex="normal"/>
    </style:style>
    <style:style style:name="T5" style:family="text">
      <style:text-properties style:text-underline-style="none" fo:font-weight="normal" officeooo:rsid="002531b8" style:font-weight-asian="normal" style:font-weight-complex="normal"/>
    </style:style>
    <style:style style:name="T6" style:family="text">
      <style:text-properties style:text-underline-style="none" fo:font-weight="normal" officeooo:rsid="0026ba1a" style:font-weight-asian="normal" style:font-weight-complex="normal"/>
    </style:style>
    <style:style style:name="T7" style:family="text">
      <style:text-properties style:text-underline-style="none" fo:font-weight="normal" officeooo:rsid="002749cd" style:font-weight-asian="normal" style:font-weight-complex="normal"/>
    </style:style>
    <style:style style:name="T8" style:family="text">
      <style:text-properties style:text-underline-style="none" fo:font-weight="normal" officeooo:rsid="002bed25" style:font-weight-asian="normal" style:font-weight-complex="normal"/>
    </style:style>
    <style:style style:name="T9" style:family="text">
      <style:text-properties style:text-underline-style="none" officeooo:rsid="000ff066"/>
    </style:style>
    <style:style style:name="T10" style:family="text">
      <style:text-properties style:text-underline-style="none" officeooo:rsid="00239c99"/>
    </style:style>
    <style:style style:name="T11" style:family="text">
      <style:text-properties style:text-underline-style="none" officeooo:rsid="00293443"/>
    </style:style>
    <style:style style:name="T12" style:family="text">
      <style:text-properties officeooo:rsid="0011a44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f066" style:font-weight-asian="bold" style:font-weight-complex="bold"/>
    </style:style>
    <style:style style:name="T15" style:family="text">
      <style:text-properties fo:font-weight="bold" officeooo:rsid="000f89ab" style:font-weight-asian="bold" style:font-weight-complex="bold"/>
    </style:style>
    <style:style style:name="T16" style:family="text">
      <style:text-properties fo:font-weight="bold" officeooo:rsid="0011a44a" style:font-weight-asian="bold" style:font-weight-complex="bold"/>
    </style:style>
    <style:style style:name="T17" style:family="text">
      <style:text-properties fo:font-weight="bold" officeooo:rsid="001a3055" style:font-weight-asian="bold" style:font-weight-complex="bold"/>
    </style:style>
    <style:style style:name="T18" style:family="text">
      <style:text-properties fo:font-weight="bold" officeooo:rsid="002c4d1f" style:font-weight-asian="bold" style:font-weight-complex="bold"/>
    </style:style>
    <style:style style:name="T19" style:family="text">
      <style:text-properties fo:font-weight="normal" officeooo:rsid="001582bc" style:font-weight-asian="normal" style:font-weight-complex="normal"/>
    </style:style>
    <style:style style:name="T20" style:family="text">
      <style:text-properties fo:font-weight="normal" officeooo:rsid="00183326" style:font-weight-asian="normal" style:font-weight-complex="normal"/>
    </style:style>
    <style:style style:name="T21" style:family="text">
      <style:text-properties fo:font-weight="normal" officeooo:rsid="001a3055" style:font-weight-asian="normal" style:font-weight-complex="normal"/>
    </style:style>
    <style:style style:name="T22" style:family="text">
      <style:text-properties fo:font-weight="normal" officeooo:rsid="002018eb" style:font-weight-asian="normal" style:font-weight-complex="normal"/>
    </style:style>
    <style:style style:name="T23" style:family="text">
      <style:text-properties fo:font-weight="normal" officeooo:rsid="00207948" style:font-weight-asian="normal" style:font-weight-complex="normal"/>
    </style:style>
    <style:style style:name="T24" style:family="text">
      <style:text-properties fo:font-weight="normal" officeooo:rsid="0021a2c9" style:font-weight-asian="normal" style:font-weight-complex="normal"/>
    </style:style>
    <style:style style:name="T25" style:family="text">
      <style:text-properties fo:font-weight="normal" officeooo:rsid="002b13f7" style:font-weight-asian="normal" style:font-weight-complex="normal"/>
    </style:style>
    <style:style style:name="T26" style:family="text">
      <style:text-properties officeooo:rsid="001582bc"/>
    </style:style>
    <style:style style:name="T27" style:family="text">
      <style:text-properties officeooo:rsid="00183326"/>
    </style:style>
    <style:style style:name="T28" style:family="text">
      <style:text-properties officeooo:rsid="001a3055"/>
    </style:style>
    <style:style style:name="T29" style:family="text">
      <style:text-properties officeooo:rsid="001f2058"/>
    </style:style>
    <style:style style:name="T30" style:family="text">
      <style:text-properties officeooo:rsid="002018eb"/>
    </style:style>
    <style:style style:name="T31" style:family="text">
      <style:text-properties officeooo:rsid="00207948"/>
    </style:style>
    <style:style style:name="T32" style:family="text">
      <style:text-properties officeooo:rsid="0021a2c9"/>
    </style:style>
    <style:style style:name="T33" style:family="text">
      <style:text-properties officeooo:rsid="002c4d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8">EPSCoR Planet Project </text:span>Observing Log</text:p>
      <text:p text:style-name="P3"><text:span text:style-name="T14">UT </text:span><text:span text:style-name="T15">Date</text:span><text:span text:style-name="T1">: </text:span><text:span text:style-name="T30">15Jul14</text:span></text:p>
      <text:p text:style-name="P3"><text:span text:style-name="T15">Observe</text:span><text:span text:style-name="T14">rs</text:span><text:span text:style-name="T2">:</text:span><text:span text:style-name="T30">KLM,MDR</text:span><text:span text:style-name="T2"><text:tab/></text:span><text:span text:style-name="T14">Target </text:span><text:span text:style-name="T17">Letter/Name</text:span><text:span text:style-name="T2">:<text:tab/> </text:span><text:span text:style-name="T30">TRES-4</text:span><text:span text:style-name="T2"><text:tab/></text:span><text:span text:style-name="T14">Pointing</text:span><text:span text:style-name="T2"> :<text:tab/></text:span><text:span text:style-name="T30">9.5W4S</text:span></text:p>
      <text:p text:style-name="P3"><text:span text:style-name="T15">Observatory</text:span><text:span text:style-name="T1">: </text:span><text:span text:style-name="T30">Baker</text:span><text:span text:style-name="T1"> <text:s/></text:span><text:span text:style-name="T30">16”</text:span><text:span text:style-name="T1"> <text:s/></text:span><text:span text:style-name="T15">Instrument</text:span><text:span text:style-name="T1">: </text:span><text:span text:style-name="T30">GTCam2</text:span><text:span text:style-name="T1"><text:tab/></text:span><text:span text:style-name="T16">Binning</text:span><text:span text:style-name="T12">: </text:span><text:span text:style-name="T30">2x</text:span><text:span text:style-name="T12"> <text:tab/></text:span><text:span text:style-name="T17">CCD</text:span><text:span text:style-name="T28"> </text:span><text:span text:style-name="T16">Temp</text:span><text:span text:style-name="T12">: <text:s/></text:span><text:span text:style-name="T32">(r)-30 C</text:span><text:span text:style-name="T12"> <text:s/></text:span><text:span text:style-name="T32">(g)-28C</text:span><text:span text:style-name="T12"> <text:tab/></text:span><text:span text:style-name="T1"><text:tab/></text:span></text:p>
      <text:p text:style-name="P3"><text:span text:style-name="T15">Run </text:span><text:span text:style-name="T14">Name</text:span><text:span text:style-name="T2">: </text:span><text:span text:style-name="T30">bak15Jul14AB</text:span></text:p>
      <text:p text:style-name="P4"><text:span text:style-name="T26">Filter</text:span><text:span text:style-name="T19">: </text:span><text:span text:style-name="T25">r</text:span><text:span text:style-name="T19"> <text:s/></text:span><text:span text:style-name="T26">ExpTime</text:span><text:span text:style-name="T19">: </text:span><text:span text:style-name="T23">40s</text:span><text:span text:style-name="T19"> <text:s/></text:span><text:span text:style-name="T26">Filter</text:span><text:span text:style-name="T19">: </text:span><text:span text:style-name="T25">g </text:span><text:span text:style-name="T26">ExpTime</text:span><text:span text:style-name="T19">: </text:span><text:span text:style-name="T23">40s</text:span><text:span text:style-name="T19"> </text:span></text:p>
      <text:p text:style-name="P3"><text:span text:style-name="T1"><text:s/></text:span><text:span text:style-name="T14">UT Start</text:span><text:span text:style-name="T2">:</text:span><text:span text:style-name="T32">(r) 3:52:00 <text:s/>(g) 3:52:05</text:span><text:span text:style-name="T2"><text:tab/><text:tab/></text:span><text:span text:style-name="T14">Local Start Time</text:span><text:span text:style-name="T2">:</text:span><text:span text:style-name="T32">10:52 pm</text:span><text:span text:style-name="T2"><text:tab/><text:tab/></text:span><text:span text:style-name="T14">Timing at start</text:span><text:span text:style-name="T2">: </text:span><text:span text:style-name="T31">NTP</text:span></text:p>
      <text:p text:style-name="P4"><text:span text:style-name="T27">Conditions at start:</text:span><text:span text:style-name="T20"> </text:span><text:span text:style-name="T24">clear, no moon @ start </text:span><text:span text:style-name="T27">Moon</text:span><text:span text:style-name="T20"> <text:s/></text:span><text:span text:style-name="T24">89</text:span><text:span text:style-name="T27">%</text:span><text:span text:style-name="T20"> <text:s/>FWHM: </text:span><text:span text:style-name="T24">(r) 4.5 (g) 5</text:span><text:span text:style-name="T20"> <text:s text:c="2"/></text:span><text:span text:style-name="T21">HA: </text:span><text:span text:style-name="T24">1 hr E</text:span></text:p>
      <text:p text:style-name="P2"><text:tab/><text:tab/><text:tab/><text:tab/><text:tab/><text:tab/><text:tab/><text:tab/><text:tab/><text:tab/><text:tab/><text:tab/><text:tab/><text:tab/></text:p>
      <text:p text:style-name="P3"><text:span text:style-name="T13">End: </text:span><text:span text:style-name="T33">4:35am</text:span><text:span text:style-name="T13"><text:tab/> UT Time</text:span>: <text:span text:style-name="T33">9:35</text:span><text:tab/> <text:span text:style-name="T13">Reason</text:span>: <text:span text:style-name="T33">HA = 5 W</text:span><text:tab/><text:span text:style-name="T29"> <text:s/></text:span><text:span text:style-name="T13"># of Frames</text:span>: <text:span text:style-name="T33">474 both filters</text:span></text:p>
      <text:p text:style-name="P2"><text:tab/><text:tab/><text:tab/><text:tab/><text:tab/><text:tab/><text:tab/><text:tab/><text:tab/><text:tab/><text:tab/><text:tab/><text:tab/><text:tab/></text:p>
      <text:p text:style-name="P5"><text:span text:style-name="T9">Notes:</text:span><text:span text:style-name="T3"> <text:s text:c="2"/></text:span><text:span text:style-name="T4">moon rising around 4:15 UT, very bright</text:span></text:p>
      <text:p text:style-name="P6"><text:span text:style-name="T10">transit began at 3:23 UT- should end at 7:01 UT </text:span><text:span text:style-name="T11">(image ~250)</text:span></text:p>
      <text:p text:style-name="P7"><text:span text:style-name="T5">telescope moved at image: 42</text:span></text:p>
      <text:p text:style-name="P8"><text:span text:style-name="T6">blocked star while spinning dome in image 106: HA .5 W</text:span></text:p>
      <text:p text:style-name="P9"><text:span text:style-name="T7">thin cloud started being in the way around 6:00 UT- moved past viewpoint by 6:20 UT</text:span></text:p>
      <text:p text:style-name="P10"><text:span text:style-name="T8">telescope jump at image 391, HA = 4W, and 8:34 UT (image 392 also bad, fixed by 39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15T04:35:48</dc:date>
    <meta:editing-duration>PT5H46M33S</meta:editing-duration>
    <meta:editing-cycles>14</meta:editing-cycles>
    <meta:generator>LibreOffice/3.6$Linux_X86_64 LibreOffice_project/360m1$Build-2</meta:generator>
    <meta:document-statistic meta:table-count="0" meta:image-count="0" meta:object-count="0" meta:page-count="1" meta:paragraph-count="17" meta:word-count="156" meta:character-count="903" meta:non-whitespace-character-count="708"/>
  </office:meta>
</office:document-meta>
</file>