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4ee62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7b53d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9050f" style:font-weight-asian="normal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96160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ade3c" style:font-weight-asian="normal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officeooo:rsid="000ff066"/>
    </style:style>
    <style:style style:name="T5" style:family="text">
      <style:text-properties officeooo:rsid="0011a44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f066" style:font-weight-asian="bold" style:font-weight-complex="bold"/>
    </style:style>
    <style:style style:name="T8" style:family="text">
      <style:text-properties fo:font-weight="bold" officeooo:rsid="000f89ab" style:font-weight-asian="bold" style:font-weight-complex="bold"/>
    </style:style>
    <style:style style:name="T9" style:family="text">
      <style:text-properties fo:font-weight="bold" officeooo:rsid="0011a44a" style:font-weight-asian="bold" style:font-weight-complex="bold"/>
    </style:style>
    <style:style style:name="T10" style:family="text">
      <style:text-properties fo:font-weight="bold" officeooo:rsid="001a3055" style:font-weight-asian="bold" style:font-weight-complex="bold"/>
    </style:style>
    <style:style style:name="T11" style:family="text">
      <style:text-properties fo:font-weight="bold" officeooo:rsid="000e38a9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82bc" style:font-weight-asian="normal" style:font-weight-complex="normal"/>
    </style:style>
    <style:style style:name="T14" style:family="text">
      <style:text-properties fo:font-weight="normal" officeooo:rsid="00183326" style:font-weight-asian="normal" style:font-weight-complex="normal"/>
    </style:style>
    <style:style style:name="T15" style:family="text">
      <style:text-properties fo:font-weight="normal" officeooo:rsid="001a3055" style:font-weight-asian="normal" style:font-weight-complex="normal"/>
    </style:style>
    <style:style style:name="T16" style:family="text">
      <style:text-properties fo:font-weight="normal" officeooo:rsid="00028e7b" style:font-weight-asian="normal" style:font-weight-complex="normal"/>
    </style:style>
    <style:style style:name="T17" style:family="text">
      <style:text-properties fo:font-weight="normal" officeooo:rsid="00034968" style:font-weight-asian="normal" style:font-weight-complex="normal"/>
    </style:style>
    <style:style style:name="T18" style:family="text">
      <style:text-properties fo:font-weight="normal" officeooo:rsid="0004ee62" style:font-weight-asian="normal" style:font-weight-complex="normal"/>
    </style:style>
    <style:style style:name="T19" style:family="text">
      <style:text-properties fo:font-weight="normal" officeooo:rsid="0006276c" style:font-weight-asian="normal" style:font-weight-complex="normal"/>
    </style:style>
    <style:style style:name="T20" style:family="text">
      <style:text-properties fo:font-weight="normal" officeooo:rsid="000c4faf" style:font-weight-asian="normal" style:font-weight-complex="normal"/>
    </style:style>
    <style:style style:name="T21" style:family="text">
      <style:text-properties fo:font-weight="normal" officeooo:rsid="000c7b62" style:font-weight-asian="normal" style:font-weight-complex="normal"/>
    </style:style>
    <style:style style:name="T22" style:family="text">
      <style:text-properties officeooo:rsid="001582bc"/>
    </style:style>
    <style:style style:name="T23" style:family="text">
      <style:text-properties officeooo:rsid="00183326"/>
    </style:style>
    <style:style style:name="T24" style:family="text">
      <style:text-properties officeooo:rsid="001a3055"/>
    </style:style>
    <style:style style:name="T25" style:family="text">
      <style:text-properties officeooo:rsid="001f2058"/>
    </style:style>
    <style:style style:name="T26" style:family="text">
      <style:text-properties officeooo:rsid="00028e7b"/>
    </style:style>
    <style:style style:name="T27" style:family="text">
      <style:text-properties officeooo:rsid="002018eb"/>
    </style:style>
    <style:style style:name="T28" style:family="text">
      <style:text-properties officeooo:rsid="0004ee62"/>
    </style:style>
    <style:style style:name="T29" style:family="text">
      <style:text-properties officeooo:rsid="0006276c"/>
    </style:style>
    <style:style style:name="T30" style:family="text">
      <style:text-properties officeooo:rsid="0007b53d"/>
    </style:style>
    <style:style style:name="T31" style:family="text">
      <style:text-properties officeooo:rsid="0009050f"/>
    </style:style>
    <style:style style:name="T32" style:family="text">
      <style:text-properties officeooo:rsid="00096160"/>
    </style:style>
    <style:style style:name="T33" style:family="text">
      <style:text-properties officeooo:rsid="000ade3c"/>
    </style:style>
    <style:style style:name="T34" style:family="text">
      <style:text-properties officeooo:rsid="000af925"/>
    </style:style>
    <style:style style:name="T35" style:family="text">
      <style:text-properties officeooo:rsid="000c4faf"/>
    </style:style>
    <style:style style:name="T36" style:family="text">
      <style:text-properties officeooo:rsid="000e38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4">EPSCoR Planet Project </text:span>Observing Log</text:p>
      <text:p text:style-name="P4"><text:span text:style-name="T7">UT </text:span><text:span text:style-name="T8">Date</text:span><text:span text:style-name="T1">: </text:span><text:span text:style-name="T26">16Jul14</text:span></text:p>
      <text:p text:style-name="P4"><text:span text:style-name="T8">Observe</text:span><text:span text:style-name="T7">rs</text:span><text:span text:style-name="T2">:<text:tab/></text:span><text:span text:style-name="T26">SDD, MDR</text:span><text:span text:style-name="T2"><text:tab/></text:span><text:span text:style-name="T7">Target </text:span><text:span text:style-name="T10">Letter/Name</text:span><text:span text:style-name="T2">:<text:tab/> </text:span><text:span text:style-name="T26">AB Tres-4</text:span><text:span text:style-name="T2"><text:tab/></text:span><text:span text:style-name="T7">Pointing</text:span><text:span text:style-name="T2"> :<text:tab/></text:span><text:span text:style-name="T27">9.5W4S</text:span></text:p>
      <text:p text:style-name="P4"><text:span text:style-name="T8">Observatory</text:span><text:span text:style-name="T1">: <text:s text:c="2"/></text:span><text:span text:style-name="T27">Baker</text:span><text:span text:style-name="T1"> <text:s/></text:span><text:span text:style-name="T27">16”</text:span><text:span text:style-name="T1"> <text:s text:c="2"/></text:span><text:span text:style-name="T8">Instrument</text:span><text:span text:style-name="T1">: </text:span><text:span text:style-name="T27">GTCam2</text:span><text:span text:style-name="T1"><text:tab/></text:span><text:span text:style-name="T9">Binning</text:span><text:span text:style-name="T5">: <text:s/></text:span><text:span text:style-name="T26">2x2</text:span><text:span text:style-name="T5"><text:tab/></text:span><text:span text:style-name="T10">CCD</text:span><text:span text:style-name="T24"> </text:span><text:span text:style-name="T9">Temp</text:span><text:span text:style-name="T5">: <text:s text:c="4"/></text:span><text:span text:style-name="T29">-30C</text:span><text:span text:style-name="T5"><text:tab/></text:span><text:span text:style-name="T1"><text:tab/></text:span></text:p>
      <text:p text:style-name="P4"><text:span text:style-name="T8">Run </text:span><text:span text:style-name="T7">Name</text:span><text:span text:style-name="T2">: </text:span><text:span text:style-name="T26">bak16Jul14AB</text:span></text:p>
      <text:p text:style-name="P5"><text:span text:style-name="T22">Filter</text:span><text:span text:style-name="T13">: <text:s/></text:span><text:span text:style-name="T16">r</text:span><text:span text:style-name="T13"> </text:span><text:span text:style-name="T22">ExpTime</text:span><text:span text:style-name="T13">: <text:s/></text:span><text:span text:style-name="T21">40 s</text:span><text:span text:style-name="T13"> </text:span><text:span text:style-name="T22">Filter</text:span><text:span text:style-name="T13">: </text:span><text:span text:style-name="T16">g</text:span><text:span text:style-name="T13"> </text:span><text:span text:style-name="T22">ExpTime</text:span><text:span text:style-name="T13">: <text:s text:c="3"/></text:span><text:span text:style-name="T12"><text:s text:c="2"/></text:span><text:span text:style-name="T21">40 s</text:span></text:p>
      <text:p text:style-name="P6"><text:span text:style-name="T1"><text:s/></text:span><text:span text:style-name="T7">UT Start</text:span><text:span text:style-name="T2">:<text:tab/></text:span><text:span text:style-name="T28">2:58:45(r) 2:58:55(g)</text:span><text:span text:style-name="T2"><text:tab/></text:span><text:span text:style-name="T7">Local Start Time</text:span><text:span text:style-name="T2">:<text:tab/></text:span><text:span text:style-name="T28">9:58</text:span><text:span text:style-name="T2"><text:tab/></text:span><text:span text:style-name="T7">Timing at start</text:span><text:span text:style-name="T2">: </text:span><text:span text:style-name="T28">NTP</text:span></text:p>
      <text:p text:style-name="P5"><text:span text:style-name="T23">Conditions at start:</text:span><text:span text:style-name="T14"> </text:span><text:span text:style-name="T19">clear </text:span><text:span text:style-name="T14">Moon <text:s/></text:span><text:span text:style-name="T17">81</text:span><text:span text:style-name="T14">% </text:span><text:span text:style-name="T19">(not </text:span><text:span text:style-name="T20">visible</text:span><text:span text:style-name="T19">)</text:span><text:span text:style-name="T14"> <text:s/>FWHM: <text:s text:c="2"/></text:span><text:span text:style-name="T18">3.5 (r) 4.0 (g)</text:span><text:span text:style-name="T14"> </text:span><text:span text:style-name="T15">HA: </text:span><text:span text:style-name="T18">1.5 E</text:span></text:p>
      <text:p text:style-name="P3"><text:tab/><text:tab/><text:tab/><text:tab/><text:tab/><text:tab/><text:tab/><text:tab/><text:tab/><text:tab/><text:tab/><text:tab/><text:tab/><text:tab/></text:p>
      <text:p text:style-name="P7"><text:span text:style-name="T30">comparison star partially off image in g images 41-47</text:span></text:p>
      <text:p text:style-name="P8"><text:span text:style-name="T31">spike in sky image 130 (both filters)</text:span></text:p>
      <text:p text:style-name="P9"><text:span text:style-name="T32">moon rising and sky spike around image 160</text:span></text:p>
      <text:p text:style-name="P10"><text:span text:style-name="T33">FWHM up to 8.5 in g by image 163 </text:span><text:span text:style-name="T34">refocused to 5.5 by image 187 </text:span></text:p>
      <text:p text:style-name="P4"><text:span text:style-name="T6">End: </text:span><text:span text:style-name="T11">2:01</text:span><text:span text:style-name="T6"><text:tab/> UT Time</text:span>: <text:span text:style-name="T36">7:01</text:span><text:tab/> <text:span text:style-name="T6">Reason</text:span>: <text:tab/><text:span text:style-name="T36">clouds</text:span><text:span text:style-name="T25"> <text:s/></text:span><text:span text:style-name="T6"># of Frames</text:span>: <text:span text:style-name="T36">377 (r) 376 (g)</text:span></text:p>
      <text:p text:style-name="P3"><text:tab/><text:tab/><text:tab/><text:tab/><text:tab/><text:tab/><text:tab/><text:tab/><text:tab/><text:tab/><text:tab/><text:tab/><text:tab/><text:tab/></text:p>
      <text:p text:style-name="P2"><text:span text:style-name="T4">Notes: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16T02:02:29</dc:date>
    <meta:editing-duration>PT9H25M40S</meta:editing-duration>
    <meta:editing-cycles>20</meta:editing-cycles>
    <meta:generator>LibreOffice/3.6$Linux_X86_64 LibreOffice_project/360m1$Build-2</meta:generator>
    <meta:document-statistic meta:table-count="0" meta:image-count="0" meta:object-count="0" meta:page-count="1" meta:paragraph-count="16" meta:word-count="123" meta:character-count="740" meta:non-whitespace-character-count="570"/>
  </office:meta>
</office:document-meta>
</file>