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d440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a2eb9" style:font-weight-asian="normal" style:font-weight-complex="normal"/>
    </style:style>
    <style:style style:name="T5" style:family="text">
      <style:text-properties style:text-underline-style="none" officeooo:rsid="000ff066"/>
    </style:style>
    <style:style style:name="T6" style:family="text">
      <style:text-properties officeooo:rsid="0011a4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f066" style:font-weight-asian="bold" style:font-weight-complex="bold"/>
    </style:style>
    <style:style style:name="T9" style:family="text">
      <style:text-properties fo:font-weight="bold" officeooo:rsid="000f89ab" style:font-weight-asian="bold" style:font-weight-complex="bold"/>
    </style:style>
    <style:style style:name="T10" style:family="text">
      <style:text-properties fo:font-weight="bold" officeooo:rsid="0011a44a" style:font-weight-asian="bold" style:font-weight-complex="bold"/>
    </style:style>
    <style:style style:name="T11" style:family="text">
      <style:text-properties officeooo:rsid="001439d1"/>
    </style:style>
    <style:style style:name="T12" style:family="text">
      <style:text-properties fo:font-weight="normal" officeooo:rsid="001439d1" style:font-weight-asian="normal" style:font-weight-complex="normal"/>
    </style:style>
    <style:style style:name="T13" style:family="text">
      <style:text-properties fo:font-weight="normal" officeooo:rsid="001582bc" style:font-weight-asian="normal" style:font-weight-complex="normal"/>
    </style:style>
    <style:style style:name="T14" style:family="text">
      <style:text-properties fo:font-weight="normal" officeooo:rsid="0015d440" style:font-weight-asian="normal" style:font-weight-complex="normal"/>
    </style:style>
    <style:style style:name="T15" style:family="text">
      <style:text-properties fo:font-weight="normal" officeooo:rsid="00175be9" style:font-weight-asian="normal" style:font-weight-complex="normal"/>
    </style:style>
    <style:style style:name="T16" style:family="text">
      <style:text-properties fo:font-weight="normal" officeooo:rsid="00198fdc" style:font-weight-asian="normal" style:font-weight-complex="normal"/>
    </style:style>
    <style:style style:name="T17" style:family="text">
      <style:text-properties fo:font-weight="normal" officeooo:rsid="001a2eb9" style:font-weight-asian="normal" style:font-weight-complex="normal"/>
    </style:style>
    <style:style style:name="T18" style:family="text">
      <style:text-properties officeooo:rsid="001582bc"/>
    </style:style>
    <style:style style:name="T19" style:family="text">
      <style:text-properties officeooo:rsid="0015bed8"/>
    </style:style>
    <style:style style:name="T20" style:family="text">
      <style:text-properties officeooo:rsid="0015d440"/>
    </style:style>
    <style:style style:name="T21" style:family="text">
      <style:text-properties officeooo:rsid="00175be9"/>
    </style:style>
    <style:style style:name="T22" style:family="text">
      <style:text-properties officeooo:rsid="00194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5"><text:span text:style-name="T8">UT </text:span><text:span text:style-name="T9">Date</text:span><text:span text:style-name="T1">: </text:span><text:span text:style-name="T19">6/17/14</text:span></text:p>
      <text:p text:style-name="P6"><text:span text:style-name="T9">Observe</text:span><text:span text:style-name="T8">rs</text:span><text:span text:style-name="T2">:</text:span><text:span text:style-name="T20">KLM,CSG,MDR</text:span><text:span text:style-name="T2"><text:tab/></text:span><text:span text:style-name="T8">Target</text:span><text:span text:style-name="T2">: AB Tres-4<text:tab/></text:span><text:span text:style-name="T8">Pointing</text:span><text:span text:style-name="T2"> :3.5south 10west <text:tab/></text:span><text:span text:style-name="T9">Observatory</text:span><text:span text:style-name="T1">: </text:span><text:span text:style-name="T20">Bak</text:span></text:p>
      <text:p text:style-name="P6"><text:span text:style-name="T9">Instrument</text:span><text:span text:style-name="T1">: <text:tab/> GTcam2 <text:tab/></text:span><text:span text:style-name="T10">Binning</text:span><text:span text:style-name="T6">: <text:s/></text:span><text:span text:style-name="T20">2x</text:span><text:span text:style-name="T6"><text:tab/></text:span><text:span text:style-name="T10">Temp</text:span><text:span text:style-name="T6">: <text:s text:c="5"/></text:span><text:span text:style-name="T20">-30</text:span><text:span text:style-name="T6"><text:tab/></text:span><text:span text:style-name="T1"><text:tab/></text:span><text:span text:style-name="T9">Run </text:span><text:span text:style-name="T8">Name</text:span><text:span text:style-name="T2">:</text:span><text:span text:style-name="T20">Bak17Jun14</text:span></text:p>
      <text:p text:style-name="P8"><text:span text:style-name="T11">Dewar Notes</text:span><text:span text:style-name="T12">: <text:s/></text:span><text:span text:style-name="T14">N/A</text:span></text:p>
      <text:p text:style-name="P5"><text:span text:style-name="T1"><text:s/></text:span><text:span text:style-name="T8">UT Start</text:span><text:span text:style-name="T2">:<text:tab/></text:span><text:span text:style-name="T21">4:54:00r <text:s text:c="2"/>4:54:10g</text:span><text:span text:style-name="T2"><text:tab/></text:span><text:span text:style-name="T8">Local Start Time</text:span><text:span text:style-name="T2">:<text:tab/></text:span><text:span text:style-name="T21">11:54:00</text:span><text:span text:style-name="T2"><text:tab/></text:span><text:span text:style-name="T8">Timing at start</text:span><text:span text:style-name="T2">:</text:span><text:span text:style-name="T20">NTP</text:span></text:p>
      <text:p text:style-name="P9"><text:span text:style-name="T18">Filter(s)</text:span><text:span text:style-name="T13">: <text:s/></text:span><text:span text:style-name="T14">r g</text:span><text:span text:style-name="T13"><text:tab/></text:span><text:span text:style-name="T18">ExpTime</text:span><text:span text:style-name="T13">: <text:s/></text:span><text:span text:style-name="T15">45s</text:span></text:p>
      <text:p text:style-name="P10"><text:span text:style-name="T20">Conditions: </text:span><text:span text:style-name="T14"><text:s/>clear, </text:span><text:span text:style-name="T15">no moon @ start, </text:span><text:span text:style-name="T16">~78% ill</text:span><text:span text:style-name="T17">u</text:span><text:span text:style-name="T16">m</text:span><text:span text:style-name="T17">i</text:span><text:span text:style-name="T16">nated</text:span></text:p>
      <text:p text:style-name="P3"><text:tab/><text:tab/><text:tab/><text:tab/><text:tab/><text:tab/><text:tab/><text:tab/><text:tab/><text:tab/><text:tab/><text:tab/><text:tab/><text:tab/></text:p>
      <text:p text:style-name="P7"><text:span text:style-name="T7">End: UT Time</text:span>: <text:span text:style-name="T22">9:00:00</text:span><text:tab/> <text:s/><text:span text:style-name="T7">Reason</text:span>: <text:span text:style-name="T22">clouds moved in</text:span><text:tab/><text:span text:style-name="T7"># of Frames</text:span>: <text:span text:style-name="T22">306g <text:s/>307r</text:span></text:p>
      <text:p text:style-name="P4"><text:tab/><text:tab/><text:tab/><text:tab/><text:tab/><text:tab/><text:tab/><text:tab/><text:tab/><text:tab/><text:tab/><text:tab/><text:tab/><text:tab/></text:p>
      <text:p text:style-name="P2"><text:span text:style-name="T5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1T08:51:06</dc:date>
    <meta:editing-duration>PT1M18S</meta:editing-duration>
    <meta:editing-cycles>6</meta:editing-cycles>
    <meta:generator>LibreOffice/3.6$Linux_X86_64 LibreOffice_project/360m1$Build-2</meta:generator>
    <meta:document-statistic meta:table-count="0" meta:image-count="0" meta:object-count="0" meta:page-count="1" meta:paragraph-count="12" meta:word-count="63" meta:character-count="466" meta:non-whitespace-character-count="361"/>
  </office:meta>
</office:document-meta>
</file>