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89ab" officeooo:paragraph-rsid="000f89ab" style:font-weight-asian="bold" style:font-weight-complex="bold"/>
    </style:style>
    <style:style style:name="P2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0ff066" style:font-weight-asian="bold" style:font-weight-complex="bold"/>
    </style:style>
    <style:style style:name="P3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officeooo:rsid="000f89ab" officeooo:paragraph-rsid="000ff066" style:font-weight-asian="normal" style:font-weight-complex="normal"/>
    </style:style>
    <style:style style:name="P4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officeooo:rsid="000f89ab" officeooo:paragraph-rsid="000f89ab" style:font-weight-asian="normal" style:font-weight-complex="normal"/>
    </style:style>
    <style:style style:name="P5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0ff066" style:font-weight-asian="normal" style:font-weight-complex="normal"/>
    </style:style>
    <style:style style:name="P6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1439d1" style:font-weight-asian="normal" style:font-weight-complex="normal"/>
    </style:style>
    <style:style style:name="P7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18e426" style:font-weight-asian="normal" style:font-weight-complex="normal"/>
    </style:style>
    <style:style style:name="P8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0f89ab" officeooo:paragraph-rsid="000ff066" style:font-weight-asian="normal" style:font-weight-complex="normal"/>
    </style:style>
    <style:style style:name="P9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0f89ab" officeooo:paragraph-rsid="001927e5" style:font-weight-asian="normal" style:font-weight-complex="normal"/>
    </style:style>
    <style:style style:name="P10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1439d1" style:font-weight-asian="bold" style:font-weight-complex="bold"/>
    </style:style>
    <style:style style:name="P11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1582bc" style:font-weight-asian="bold" style:font-weight-complex="bold"/>
    </style:style>
    <style:style style:name="P12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1927e5" style:font-weight-asian="bold" style:font-weight-complex="bold"/>
    </style:style>
    <style:style style:name="T1" style:family="text">
      <style:text-properties officeooo:rsid="000f89ab"/>
    </style:style>
    <style:style style:name="T2" style:family="text">
      <style:text-properties officeooo:rsid="000ff066"/>
    </style:style>
    <style:style style:name="T3" style:family="text">
      <style:text-properties style:text-underline-style="none" fo:font-weight="normal" officeooo:rsid="000ff066" style:font-weight-asian="normal" style:font-weight-complex="normal"/>
    </style:style>
    <style:style style:name="T4" style:family="text">
      <style:text-properties style:text-underline-style="none" fo:font-weight="normal" officeooo:rsid="001c0592" style:font-weight-asian="normal" style:font-weight-complex="normal"/>
    </style:style>
    <style:style style:name="T5" style:family="text">
      <style:text-properties style:text-underline-style="none" officeooo:rsid="000ff066"/>
    </style:style>
    <style:style style:name="T6" style:family="text">
      <style:text-properties officeooo:rsid="0011a44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ff066" style:font-weight-asian="bold" style:font-weight-complex="bold"/>
    </style:style>
    <style:style style:name="T9" style:family="text">
      <style:text-properties fo:font-weight="bold" officeooo:rsid="000f89ab" style:font-weight-asian="bold" style:font-weight-complex="bold"/>
    </style:style>
    <style:style style:name="T10" style:family="text">
      <style:text-properties fo:font-weight="bold" officeooo:rsid="0011a44a" style:font-weight-asian="bold" style:font-weight-complex="bold"/>
    </style:style>
    <style:style style:name="T11" style:family="text">
      <style:text-properties fo:font-weight="bold" officeooo:rsid="001927e5" style:font-weight-asian="bold" style:font-weight-complex="bold"/>
    </style:style>
    <style:style style:name="T12" style:family="text">
      <style:text-properties officeooo:rsid="001439d1"/>
    </style:style>
    <style:style style:name="T13" style:family="text">
      <style:text-properties fo:font-weight="normal" officeooo:rsid="001439d1" style:font-weight-asian="normal" style:font-weight-complex="normal"/>
    </style:style>
    <style:style style:name="T14" style:family="text">
      <style:text-properties fo:font-weight="normal" officeooo:rsid="001582bc" style:font-weight-asian="normal" style:font-weight-complex="normal"/>
    </style:style>
    <style:style style:name="T15" style:family="text">
      <style:text-properties fo:font-weight="normal" officeooo:rsid="0018e426" style:font-weight-asian="normal" style:font-weight-complex="normal"/>
    </style:style>
    <style:style style:name="T16" style:family="text">
      <style:text-properties fo:font-weight="normal" officeooo:rsid="001927e5" style:font-weight-asian="normal" style:font-weight-complex="normal"/>
    </style:style>
    <style:style style:name="T17" style:family="text">
      <style:text-properties officeooo:rsid="001582bc"/>
    </style:style>
    <style:style style:name="T18" style:family="text">
      <style:text-properties officeooo:rsid="0018e426"/>
    </style:style>
    <style:style style:name="T19" style:family="text">
      <style:text-properties officeooo:rsid="001927e5"/>
    </style:style>
    <style:style style:name="T20" style:family="text">
      <style:text-properties officeooo:rsid="001bcc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serving Log</text:p>
      <text:p text:style-name="P5"><text:span text:style-name="T8">UT </text:span><text:span text:style-name="T9">Date</text:span><text:span text:style-name="T1">: </text:span><text:span text:style-name="T18">18Jun14</text:span></text:p>
      <text:p text:style-name="P7"><text:span text:style-name="T9">Observe</text:span><text:span text:style-name="T8">rs</text:span><text:span text:style-name="T2">:<text:tab/></text:span><text:span text:style-name="T18">JMR,SDD,MDR</text:span><text:span text:style-name="T2"><text:tab/></text:span><text:span text:style-name="T8">Target</text:span><text:span text:style-name="T2">:<text:tab/></text:span><text:span text:style-name="T20">Feige 48</text:span><text:span text:style-name="T2"><text:tab/></text:span><text:span text:style-name="T8">Pointing</text:span><text:span text:style-name="T2"> : :3.5south 10we</text:span><text:span text:style-name="T20">st</text:span><text:span text:style-name="T2"><text:tab/></text:span><text:span text:style-name="T9">Observatory</text:span><text:span text:style-name="T1">: </text:span><text:span text:style-name="T18">Baker 16”</text:span></text:p>
      <text:p text:style-name="P6"><text:span text:style-name="T9">Instrument</text:span><text:span text:style-name="T1">: <text:tab/> </text:span><text:span text:style-name="T18">Gtcam2</text:span><text:span text:style-name="T1"><text:tab/></text:span><text:span text:style-name="T10">Binning</text:span><text:span text:style-name="T6">: <text:s/></text:span><text:span text:style-name="T18">2x2</text:span><text:span text:style-name="T6"><text:tab/></text:span><text:span text:style-name="T10">Temp</text:span><text:span text:style-name="T6">: <text:s text:c="5"/><text:tab/></text:span><text:span text:style-name="T18">-</text:span><text:span text:style-name="T19">25</text:span><text:span text:style-name="T1"><text:tab/></text:span><text:span text:style-name="T9">Run </text:span><text:span text:style-name="T8">Name</text:span><text:span text:style-name="T2">: </text:span><text:span text:style-name="T18">bak18Jun14_</text:span></text:p>
      <text:p text:style-name="P10"><text:span text:style-name="T12">Dewar Notes</text:span><text:span text:style-name="T13">: <text:s/></text:span><text:span text:style-name="T15">NA</text:span></text:p>
      <text:p text:style-name="P5"><text:span text:style-name="T1"><text:s/></text:span><text:span text:style-name="T8">UT Start</text:span><text:span text:style-name="T2">:<text:tab/><text:tab/></text:span><text:span text:style-name="T8">Local Start Time</text:span><text:span text:style-name="T2">:<text:tab/><text:tab/></text:span><text:span text:style-name="T8">Timing at start</text:span><text:span text:style-name="T2">:</text:span></text:p>
      <text:p text:style-name="P12"><text:span text:style-name="T19">Conditions: </text:span><text:span text:style-name="T16">cloudy</text:span></text:p>
      <text:p text:style-name="P11"><text:span text:style-name="T17">Filter(s)</text:span><text:span text:style-name="T14">: <text:s/></text:span><text:span text:style-name="T15">r,g</text:span><text:span text:style-name="T14"><text:tab/></text:span><text:span text:style-name="T17">ExpTime</text:span><text:span text:style-name="T14">: <text:s/></text:span></text:p>
      <text:p text:style-name="P4"><text:tab/><text:tab/><text:tab/><text:tab/><text:tab/><text:tab/><text:tab/><text:tab/><text:tab/><text:tab/><text:tab/><text:tab/><text:tab/><text:tab/></text:p>
      <text:p text:style-name="P8"><text:span text:style-name="T7">End: UT Time</text:span>:<text:tab/> <text:s/><text:span text:style-name="T7">Reason</text:span>: <text:tab/><text:span text:style-name="T7"># of Frames</text:span>: </text:p>
      <text:p text:style-name="P9"><text:span text:style-name="T11">Conditions</text:span><text:span text:style-name="T19">: </text:span></text:p>
      <text:p text:style-name="P3"><text:tab/><text:tab/><text:tab/><text:tab/><text:tab/><text:tab/><text:tab/><text:tab/><text:tab/><text:tab/><text:tab/><text:tab/><text:tab/><text:tab/></text:p>
      <text:p text:style-name="P2"><text:span text:style-name="T5">Notes:</text:span><text:span text:style-name="T3"> <text:s text:c="2"/></text:span><text:span text:style-name="T4">No Data Kept. Clouded up before we could get to wor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1:15:02</meta:creation-date>
    <dc:date>2014-07-01T08:50:16</dc:date>
    <meta:editing-duration>PT36M8S</meta:editing-duration>
    <meta:editing-cycles>6</meta:editing-cycles>
    <meta:generator>LibreOffice/3.6$Linux_X86_64 LibreOffice_project/360m1$Build-2</meta:generator>
    <meta:document-statistic meta:table-count="0" meta:image-count="0" meta:object-count="0" meta:page-count="1" meta:paragraph-count="13" meta:word-count="62" meta:character-count="438" meta:non-whitespace-character-count="336"/>
  </office:meta>
</office:document-meta>
</file>