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4f05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b617c" style:font-weight-asian="normal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officeooo:rsid="000ff066"/>
    </style:style>
    <style:style style:name="T5" style:family="text">
      <style:text-properties officeooo:rsid="0011a44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f066" style:font-weight-asian="bold" style:font-weight-complex="bold"/>
    </style:style>
    <style:style style:name="T8" style:family="text">
      <style:text-properties fo:font-weight="bold" officeooo:rsid="000f89ab" style:font-weight-asian="bold" style:font-weight-complex="bold"/>
    </style:style>
    <style:style style:name="T9" style:family="text">
      <style:text-properties fo:font-weight="bold" officeooo:rsid="0011a44a" style:font-weight-asian="bold" style:font-weight-complex="bold"/>
    </style:style>
    <style:style style:name="T10" style:family="text">
      <style:text-properties fo:font-weight="bold" officeooo:rsid="001a3055" style:font-weight-asian="bold" style:font-weight-complex="bold"/>
    </style:style>
    <style:style style:name="T11" style:family="text">
      <style:text-properties fo:font-weight="bold" officeooo:rsid="001cd96b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82bc" style:font-weight-asian="normal" style:font-weight-complex="normal"/>
    </style:style>
    <style:style style:name="T14" style:family="text">
      <style:text-properties fo:font-weight="normal" officeooo:rsid="00183326" style:font-weight-asian="normal" style:font-weight-complex="normal"/>
    </style:style>
    <style:style style:name="T15" style:family="text">
      <style:text-properties fo:font-weight="normal" officeooo:rsid="001a3055" style:font-weight-asian="normal" style:font-weight-complex="normal"/>
    </style:style>
    <style:style style:name="T16" style:family="text">
      <style:text-properties fo:font-weight="normal" officeooo:rsid="000f05bc" style:font-weight-asian="normal" style:font-weight-complex="normal"/>
    </style:style>
    <style:style style:name="T17" style:family="text">
      <style:text-properties fo:font-weight="normal" officeooo:rsid="0012085d" style:font-weight-asian="normal" style:font-weight-complex="normal"/>
    </style:style>
    <style:style style:name="T18" style:family="text">
      <style:text-properties fo:font-weight="normal" officeooo:rsid="00138470" style:font-weight-asian="normal" style:font-weight-complex="normal"/>
    </style:style>
    <style:style style:name="T19" style:family="text">
      <style:text-properties fo:font-weight="normal" officeooo:rsid="001a96bc" style:font-weight-asian="normal" style:font-weight-complex="normal"/>
    </style:style>
    <style:style style:name="T20" style:family="text">
      <style:text-properties fo:font-weight="normal" officeooo:rsid="001b617c" style:font-weight-asian="normal" style:font-weight-complex="normal"/>
    </style:style>
    <style:style style:name="T21" style:family="text">
      <style:text-properties officeooo:rsid="001582bc"/>
    </style:style>
    <style:style style:name="T22" style:family="text">
      <style:text-properties officeooo:rsid="00183326"/>
    </style:style>
    <style:style style:name="T23" style:family="text">
      <style:text-properties officeooo:rsid="001a3055"/>
    </style:style>
    <style:style style:name="T24" style:family="text">
      <style:text-properties officeooo:rsid="001f2058"/>
    </style:style>
    <style:style style:name="T25" style:family="text">
      <style:text-properties officeooo:rsid="000f05bc"/>
    </style:style>
    <style:style style:name="T26" style:family="text">
      <style:text-properties officeooo:rsid="002018eb"/>
    </style:style>
    <style:style style:name="T27" style:family="text">
      <style:text-properties officeooo:rsid="000fd5cd"/>
    </style:style>
    <style:style style:name="T28" style:family="text">
      <style:text-properties officeooo:rsid="00103163"/>
    </style:style>
    <style:style style:name="T29" style:family="text">
      <style:text-properties officeooo:rsid="0012085d"/>
    </style:style>
    <style:style style:name="T30" style:family="text">
      <style:text-properties officeooo:rsid="001304c0"/>
    </style:style>
    <style:style style:name="T31" style:family="text">
      <style:text-properties officeooo:rsid="00144f05"/>
    </style:style>
    <style:style style:name="T32" style:family="text">
      <style:text-properties officeooo:rsid="00160200"/>
    </style:style>
    <style:style style:name="T33" style:family="text">
      <style:text-properties officeooo:rsid="00169255"/>
    </style:style>
    <style:style style:name="T34" style:family="text">
      <style:text-properties officeooo:rsid="00185a9d"/>
    </style:style>
    <style:style style:name="T35" style:family="text">
      <style:text-properties officeooo:rsid="0019eb25"/>
    </style:style>
    <style:style style:name="T36" style:family="text">
      <style:text-properties officeooo:rsid="001b617c"/>
    </style:style>
    <style:style style:name="T37" style:family="text">
      <style:text-properties officeooo:rsid="001cd9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EPSCoR Planet Project </text:span>Observing Log</text:p>
      <text:p text:style-name="P4"><text:span text:style-name="T7">UT </text:span><text:span text:style-name="T8">Date</text:span><text:span text:style-name="T1">: </text:span><text:span text:style-name="T25">20Jul14</text:span></text:p>
      <text:p text:style-name="P4"><text:span text:style-name="T8">Observe</text:span><text:span text:style-name="T7">rs</text:span><text:span text:style-name="T2">:<text:tab/></text:span><text:span text:style-name="T25">SDD,KLM</text:span><text:span text:style-name="T2"><text:tab/></text:span><text:span text:style-name="T7">Target </text:span><text:span text:style-name="T10">Letter/Name</text:span><text:span text:style-name="T2">:<text:tab/> </text:span><text:span text:style-name="T25">AB Tres-4</text:span><text:span text:style-name="T2"><text:tab/></text:span><text:span text:style-name="T7">Pointing</text:span><text:span text:style-name="T2"> :<text:tab/></text:span><text:span text:style-name="T26">9.5W4S</text:span></text:p>
      <text:p text:style-name="P4"><text:span text:style-name="T8">Observatory</text:span><text:span text:style-name="T1">: <text:s text:c="3"/></text:span><text:span text:style-name="T26">Baker</text:span><text:span text:style-name="T1"> <text:s/></text:span><text:span text:style-name="T26">16”</text:span><text:span text:style-name="T1"> </text:span><text:span text:style-name="T8">Instrument</text:span><text:span text:style-name="T1">: <text:tab/></text:span><text:span text:style-name="T26">GTCam2 </text:span><text:span text:style-name="T9">Binning</text:span><text:span text:style-name="T5">: <text:s/></text:span><text:span text:style-name="T25">2x2</text:span><text:span text:style-name="T5"><text:tab/></text:span><text:span text:style-name="T10">CCD</text:span><text:span text:style-name="T23"> </text:span><text:span text:style-name="T9">Temp</text:span><text:span text:style-name="T5">: <text:s/></text:span><text:span text:style-name="T28">-30 C</text:span><text:span text:style-name="T29">(r) -2</text:span><text:span text:style-name="T31">5</text:span><text:span text:style-name="T29"> (g)</text:span><text:span text:style-name="T1"><text:tab/></text:span></text:p>
      <text:p text:style-name="P4"><text:span text:style-name="T8">Run </text:span><text:span text:style-name="T7">Name</text:span><text:span text:style-name="T2">: </text:span><text:span text:style-name="T25">bak20Jul14AB</text:span></text:p>
      <text:p text:style-name="P5"><text:span text:style-name="T21">Filter</text:span><text:span text:style-name="T13">: <text:s/></text:span><text:span text:style-name="T16">r</text:span><text:span text:style-name="T13"> </text:span><text:span text:style-name="T21">ExpTime</text:span><text:span text:style-name="T13">: <text:s text:c="2"/></text:span><text:span text:style-name="T21">Filter</text:span><text:span text:style-name="T13">: <text:s/></text:span><text:span text:style-name="T16">g </text:span><text:span text:style-name="T21">ExpTime</text:span><text:span text:style-name="T13">: <text:s/></text:span><text:span text:style-name="T12"><text:s/></text:span></text:p>
      <text:p text:style-name="P4"><text:span text:style-name="T1"><text:s/></text:span><text:span text:style-name="T7">UT Start</text:span><text:span text:style-name="T2">:<text:tab/></text:span><text:span text:style-name="T30">2:35:10 (r) 2:35:15 (g)</text:span><text:span text:style-name="T2"><text:tab/></text:span><text:span text:style-name="T7">Local Start Time</text:span><text:span text:style-name="T2">:<text:tab/></text:span><text:span text:style-name="T30">9:35</text:span><text:span text:style-name="T2"><text:tab/></text:span><text:span text:style-name="T7">Timing at start</text:span><text:span text:style-name="T2">: </text:span><text:span text:style-name="T27">NTP</text:span></text:p>
      <text:p text:style-name="P5"><text:span text:style-name="T22">Conditions at start:</text:span><text:span text:style-name="T14"> </text:span><text:span text:style-name="T19">clear </text:span><text:span text:style-name="T14">Moon <text:s/></text:span><text:span text:style-name="T17">40</text:span><text:span text:style-name="T14">% </text:span><text:span text:style-name="T17">(not visible </text:span><text:span text:style-name="T19">until about 8 UT</text:span><text:span text:style-name="T17">)</text:span><text:span text:style-name="T14"> FWHM: <text:s text:c="2"/></text:span><text:span text:style-name="T18">4 </text:span><text:span text:style-name="T14"><text:s/></text:span><text:span text:style-name="T15">HA: <text:s/></text:span><text:span text:style-name="T18">1</text:span><text:span text:style-name="T20">E</text:span></text:p>
      <text:p text:style-name="P3"><text:tab/><text:tab/><text:tab/><text:tab/><text:tab/><text:tab/><text:tab/><text:tab/><text:tab/><text:tab/><text:tab/><text:tab/><text:tab/><text:tab/></text:p>
      <text:p text:style-name="P7"><text:span text:style-name="T31">ovals in image</text:span><text:span text:style-name="T35">s </text:span><text:span text:style-name="T31">182,</text:span><text:span text:style-name="T32"> 200, </text:span><text:span text:style-name="T33">284, </text:span><text:span text:style-name="T34">297, </text:span><text:span text:style-name="T35">and 371 </text:span><text:span text:style-name="T31">(both filters)</text:span></text:p>
      <text:p text:style-name="P8"><text:span text:style-name="T36">telescope jump at image 462 till end 8:08 UT HA 4W</text:span></text:p>
      <text:p text:style-name="P4"><text:span text:style-name="T6">End: </text:span><text:span text:style-name="T11">3:08</text:span><text:span text:style-name="T6"><text:tab/> UT Time</text:span>: <text:span text:style-name="T37">8:08</text:span><text:tab/> <text:span text:style-name="T6">Reason</text:span>: <text:span text:style-name="T37">telescope jump</text:span><text:tab/><text:span text:style-name="T24"> <text:s/></text:span><text:span text:style-name="T6"># of Frames</text:span>: <text:span text:style-name="T37">463</text:span></text:p>
      <text:p text:style-name="P3"><text:tab/><text:tab/><text:tab/><text:tab/><text:tab/><text:tab/><text:tab/><text:tab/><text:tab/><text:tab/><text:tab/><text:tab/><text:tab/><text:tab/></text:p>
      <text:p text:style-name="P2"><text:span text:style-name="T4">Notes: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20T03:11:00</dc:date>
    <meta:editing-duration>PT12H37M49S</meta:editing-duration>
    <meta:editing-cycles>20</meta:editing-cycles>
    <meta:generator>LibreOffice/3.6$Linux_X86_64 LibreOffice_project/360m1$Build-2</meta:generator>
    <meta:document-statistic meta:table-count="0" meta:image-count="0" meta:object-count="0" meta:page-count="1" meta:paragraph-count="14" meta:word-count="104" meta:character-count="649" meta:non-whitespace-character-count="500"/>
  </office:meta>
</office:document-meta>
</file>