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4ab03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7766c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cbf72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d60cb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c606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219010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4ab03" style:font-weight-asian="normal" style:font-weight-complex="normal"/>
    </style:style>
    <style:style style:name="T5" style:family="text">
      <style:text-properties style:text-underline-style="none" fo:font-weight="normal" officeooo:rsid="0017766c" style:font-weight-asian="normal" style:font-weight-complex="normal"/>
    </style:style>
    <style:style style:name="T6" style:family="text">
      <style:text-properties style:text-underline-style="none" fo:font-weight="normal" officeooo:rsid="001873d9" style:font-weight-asian="normal" style:font-weight-complex="normal"/>
    </style:style>
    <style:style style:name="T7" style:family="text">
      <style:text-properties style:text-underline-style="none" fo:font-weight="normal" officeooo:rsid="0019957f" style:font-weight-asian="normal" style:font-weight-complex="normal"/>
    </style:style>
    <style:style style:name="T8" style:family="text">
      <style:text-properties style:text-underline-style="none" fo:font-weight="normal" officeooo:rsid="0019b08b" style:font-weight-asian="normal" style:font-weight-complex="normal"/>
    </style:style>
    <style:style style:name="T9" style:family="text">
      <style:text-properties style:text-underline-style="none" fo:font-weight="normal" officeooo:rsid="001cbf72" style:font-weight-asian="normal" style:font-weight-complex="normal"/>
    </style:style>
    <style:style style:name="T10" style:family="text">
      <style:text-properties style:text-underline-style="none" fo:font-weight="normal" officeooo:rsid="001d60cb" style:font-weight-asian="normal" style:font-weight-complex="normal"/>
    </style:style>
    <style:style style:name="T11" style:family="text">
      <style:text-properties style:text-underline-style="none" fo:font-weight="normal" officeooo:rsid="001e5016" style:font-weight-asian="normal" style:font-weight-complex="normal"/>
    </style:style>
    <style:style style:name="T12" style:family="text">
      <style:text-properties style:text-underline-style="none" fo:font-weight="normal" officeooo:rsid="001fe983" style:font-weight-asian="normal" style:font-weight-complex="normal"/>
    </style:style>
    <style:style style:name="T13" style:family="text">
      <style:text-properties style:text-underline-style="none" officeooo:rsid="000ff066"/>
    </style:style>
    <style:style style:name="T14" style:family="text">
      <style:text-properties officeooo:rsid="0011a44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f066" style:font-weight-asian="bold" style:font-weight-complex="bold"/>
    </style:style>
    <style:style style:name="T17" style:family="text">
      <style:text-properties fo:font-weight="bold" officeooo:rsid="000f89ab" style:font-weight-asian="bold" style:font-weight-complex="bold"/>
    </style:style>
    <style:style style:name="T18" style:family="text">
      <style:text-properties fo:font-weight="bold" officeooo:rsid="0011a44a" style:font-weight-asian="bold" style:font-weight-complex="bold"/>
    </style:style>
    <style:style style:name="T19" style:family="text">
      <style:text-properties fo:font-weight="bold" officeooo:rsid="001a3055" style:font-weight-asian="bold" style:font-weight-complex="bold"/>
    </style:style>
    <style:style style:name="T20" style:family="text">
      <style:text-properties fo:font-weight="bold" officeooo:rsid="00219010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582bc" style:font-weight-asian="normal" style:font-weight-complex="normal"/>
    </style:style>
    <style:style style:name="T23" style:family="text">
      <style:text-properties fo:font-weight="normal" officeooo:rsid="00183326" style:font-weight-asian="normal" style:font-weight-complex="normal"/>
    </style:style>
    <style:style style:name="T24" style:family="text">
      <style:text-properties fo:font-weight="normal" officeooo:rsid="001a3055" style:font-weight-asian="normal" style:font-weight-complex="normal"/>
    </style:style>
    <style:style style:name="T25" style:family="text">
      <style:text-properties fo:font-weight="normal" officeooo:rsid="00146bfe" style:font-weight-asian="normal" style:font-weight-complex="normal"/>
    </style:style>
    <style:style style:name="T26" style:family="text">
      <style:text-properties fo:font-weight="normal" officeooo:rsid="0017766c" style:font-weight-asian="normal" style:font-weight-complex="normal"/>
    </style:style>
    <style:style style:name="T27" style:family="text">
      <style:text-properties fo:font-weight="normal" officeooo:rsid="001ac606" style:font-weight-asian="normal" style:font-weight-complex="normal"/>
    </style:style>
    <style:style style:name="T28" style:family="text">
      <style:text-properties officeooo:rsid="001582bc"/>
    </style:style>
    <style:style style:name="T29" style:family="text">
      <style:text-properties officeooo:rsid="00183326"/>
    </style:style>
    <style:style style:name="T30" style:family="text">
      <style:text-properties officeooo:rsid="001a3055"/>
    </style:style>
    <style:style style:name="T31" style:family="text">
      <style:text-properties officeooo:rsid="001f2058"/>
    </style:style>
    <style:style style:name="T32" style:family="text">
      <style:text-properties officeooo:rsid="00146bfe"/>
    </style:style>
    <style:style style:name="T33" style:family="text">
      <style:text-properties officeooo:rsid="0017766c"/>
    </style:style>
    <style:style style:name="T34" style:family="text">
      <style:text-properties fo:font-style="italic" officeooo:rsid="0017766c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fo:font-weight="bold" officeooo:rsid="00167264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solid" style:text-underline-width="auto" style:text-underline-color="font-color" fo:font-weight="bold" officeooo:rsid="0014e70f" style:font-style-asian="italic" style:font-weight-asian="bold" style:font-style-complex="italic" style:font-weight-complex="bold"/>
    </style:style>
    <style:style style:name="T37" style:family="text">
      <style:text-properties officeooo:rsid="002190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EPSCoR Planet Project </text:span>Observing Log</text:p>
      <text:p text:style-name="P3"><text:span text:style-name="T16">UT </text:span><text:span text:style-name="T17">Date</text:span><text:span text:style-name="T1">: <text:s/></text:span><text:span text:style-name="T32">21 July 2014</text:span></text:p>
      <text:p text:style-name="P3"><text:span text:style-name="T17">Observe</text:span><text:span text:style-name="T16">rs</text:span><text:span text:style-name="T2">:<text:tab/></text:span><text:span text:style-name="T32">AJW, JMR</text:span><text:span text:style-name="T2"><text:tab/></text:span><text:span text:style-name="T16">Target </text:span><text:span text:style-name="T19">Letter/Name</text:span><text:span text:style-name="T2">:<text:tab/> </text:span><text:span text:style-name="T32">Tres-4 </text:span><text:span text:style-name="T2"><text:tab/></text:span><text:span text:style-name="T16">Pointing</text:span><text:span text:style-name="T2"> :<text:tab/></text:span><text:span text:style-name="T35">11</text:span><text:span text:style-name="T36">W 1S</text:span></text:p>
      <text:p text:style-name="P3"><text:span text:style-name="T17">Observatory</text:span><text:span text:style-name="T1">: <text:s text:c="2"/></text:span><text:span text:style-name="T32">Baker 16”</text:span><text:span text:style-name="T1"> <text:s/></text:span><text:span text:style-name="T17">Instrument</text:span><text:span text:style-name="T1">: </text:span><text:span text:style-name="T32">GTCam2</text:span><text:span text:style-name="T1"><text:tab/></text:span><text:span text:style-name="T18">Binning</text:span><text:span text:style-name="T14">: <text:s/></text:span><text:span text:style-name="T32">2x</text:span><text:span text:style-name="T14"><text:tab/></text:span><text:span text:style-name="T19">CCD</text:span><text:span text:style-name="T30"> </text:span><text:span text:style-name="T18">Temp</text:span><text:span text:style-name="T14">: <text:s text:c="4"/></text:span><text:span text:style-name="T33">-28C (r) <text:s text:c="5"/>-24C (g)</text:span><text:span text:style-name="T14"><text:tab/></text:span><text:span text:style-name="T1"><text:tab/></text:span></text:p>
      <text:p text:style-name="P3"><text:span text:style-name="T17">Run </text:span><text:span text:style-name="T16">Name</text:span><text:span text:style-name="T2">: </text:span><text:span text:style-name="T32">bak21Jul14AB</text:span></text:p>
      <text:p text:style-name="P4"><text:span text:style-name="T28">Filter</text:span><text:span text:style-name="T22">: <text:s/></text:span><text:span text:style-name="T25">r <text:s text:c="4"/></text:span><text:span text:style-name="T22"><text:s/></text:span><text:span text:style-name="T28">ExpTime</text:span><text:span text:style-name="T22">: <text:s text:c="2"/></text:span><text:span text:style-name="T26">40sec</text:span><text:span text:style-name="T22"><text:tab/></text:span><text:span text:style-name="T28">Filter</text:span><text:span text:style-name="T22">: </text:span><text:span text:style-name="T25">g <text:s/></text:span><text:span text:style-name="T22"><text:s/></text:span><text:span text:style-name="T28">ExpTime</text:span><text:span text:style-name="T22">: <text:s/></text:span><text:span text:style-name="T26">40sec</text:span></text:p>
      <text:p text:style-name="P4"><text:span text:style-name="T28">Dewar Notes:</text:span><text:span text:style-name="T21"> <text:s/></text:span><text:span text:style-name="T25">n/a</text:span></text:p>
      <text:p text:style-name="P3"><text:span text:style-name="T1"><text:s/></text:span><text:span text:style-name="T16">UT Start</text:span><text:span text:style-name="T2">:<text:tab/></text:span><text:span text:style-name="T34">see below</text:span><text:span text:style-name="T2"><text:tab/></text:span><text:span text:style-name="T16">Local Start Time</text:span><text:span text:style-name="T2">:<text:tab/></text:span><text:span text:style-name="T33">10:01pm</text:span><text:span text:style-name="T2"><text:tab/></text:span><text:span text:style-name="T16">Timing at start</text:span><text:span text:style-name="T2">: </text:span><text:span text:style-name="T33">NTP</text:span></text:p>
      <text:p text:style-name="P10"><text:span text:style-name="T29">Conditions at start:</text:span><text:span text:style-name="T23"> Moon <text:s/>%</text:span><text:span text:style-name="T25">30</text:span><text:span text:style-name="T23"> </text:span><text:span text:style-name="T27">(not up at start)</text:span><text:span text:style-name="T23"> FWHM: </text:span><text:span text:style-name="T26">3.4 (both filters)</text:span><text:span text:style-name="T23"> <text:s text:c="2"/></text:span><text:span text:style-name="T24">HA: </text:span><text:span text:style-name="T26">1hr20min E</text:span></text:p>
      <text:p text:style-name="P10"><text:span text:style-name="T26"><text:tab/></text:span><text:span text:style-name="T27">clear, no clouds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5">End: </text:span><text:span text:style-name="T37">4:30am</text:span><text:span text:style-name="T15"><text:tab/> UT Time</text:span>: <text:span text:style-name="T37">9:30UT <text:s/></text:span><text:span text:style-name="T15">Reason</text:span>: <text:span text:style-name="T37">sleep <text:s/></text:span><text:span text:style-name="T15"># of Frames</text:span>: <text:span text:style-name="T37">538r <text:s text:c="4"/>533g (plus 4 w/o target letters)</text:span></text:p>
      <text:p text:style-name="P12"><text:span text:style-name="T37">Conditions: clear, no clouds, moon in east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13">Notes:</text:span><text:span text:style-name="T3"> <text:s text:c="2"/></text:span></text:p>
      <text:p text:style-name="P6"><text:span text:style-name="T4">sky flats taken – flats image type is OBJECT (oops.)</text:span></text:p>
      <text:p text:style-name="P7"><text:span text:style-name="T5">found NEW POINTING!!! </text:span><text:span text:style-name="T6">11W 1S</text:span></text:p>
      <text:p text:style-name="P7"><text:span text:style-name="T5">r-filter UT start: 3:01:00UT (image 0001)</text:span></text:p>
      <text:p text:style-name="P7"><text:span text:style-name="T5">g-filter UT start: 3:01:05UT (image 0052 with no target letters, oops.) </text:span><text:span text:style-name="T7">only took 4 images like this</text:span></text:p>
      <text:p text:style-name="P7"><text:span text:style-name="T5">g-filter UT R</text:span><text:span text:style-name="T8">E</text:span><text:span text:style-name="T5">start: 3:05:00UT (image 0001 WITH target letters)</text:span></text:p>
      <text:p text:style-name="P7"><text:span text:style-name="T5"/></text:p>
      <text:p text:style-name="P8"><text:span text:style-name="T9">image 225r is bad (light leak)</text:span></text:p>
      <text:p text:style-name="P9"><text:span text:style-name="T10">telescope jump </text:span><text:span text:style-name="T12">just after 3am (8UT) </text:span><text:span text:style-name="T10">421</text:span><text:span text:style-name="T11">-4</text:span><text:span text:style-name="T12">43</text:span><text:span text:style-name="T10">r 415</text:span><text:span text:style-name="T11">-43</text:span><text:span text:style-name="T12">7</text:span><text:span text:style-name="T10">g <text:s text:c="6"/></text:span><text:span text:style-name="T12">FWHM 4.23r <text:s text:c="4"/>HA 4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1T04:31:58</dc:date>
    <meta:editing-duration>PT13H35M1S</meta:editing-duration>
    <meta:editing-cycles>24</meta:editing-cycles>
    <meta:generator>LibreOffice/3.6$Linux_X86_64 LibreOffice_project/360m1$Build-2</meta:generator>
    <meta:document-statistic meta:table-count="0" meta:image-count="0" meta:object-count="0" meta:page-count="1" meta:paragraph-count="22" meta:word-count="168" meta:character-count="1064" meta:non-whitespace-character-count="833"/>
  </office:meta>
</office:document-meta>
</file>