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30bfe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4f2a8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58e7a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5952e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7538c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ab62f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ed8a9" style:font-weight-asian="normal" style:font-weight-complex="normal"/>
    </style:style>
    <style:style style:name="T5" style:family="text">
      <style:text-properties style:text-underline-style="none" fo:font-weight="normal" officeooo:rsid="0024f2a8" style:font-weight-asian="normal" style:font-weight-complex="normal"/>
    </style:style>
    <style:style style:name="T6" style:family="text">
      <style:text-properties style:text-underline-style="none" fo:font-weight="normal" officeooo:rsid="00258e7a" style:font-weight-asian="normal" style:font-weight-complex="normal"/>
    </style:style>
    <style:style style:name="T7" style:family="text">
      <style:text-properties style:text-underline-style="none" fo:font-weight="normal" officeooo:rsid="0025952e" style:font-weight-asian="normal" style:font-weight-complex="normal"/>
    </style:style>
    <style:style style:name="T8" style:family="text">
      <style:text-properties style:text-underline-style="none" fo:font-weight="normal" officeooo:rsid="0027538c" style:font-weight-asian="normal" style:font-weight-complex="normal"/>
    </style:style>
    <style:style style:name="T9" style:family="text">
      <style:text-properties style:text-underline-style="none" fo:font-weight="normal" officeooo:rsid="002907a9" style:font-weight-asian="normal" style:font-weight-complex="normal"/>
    </style:style>
    <style:style style:name="T10" style:family="text">
      <style:text-properties style:text-underline-style="none" fo:font-weight="normal" officeooo:rsid="002a68cb" style:font-weight-asian="normal" style:font-weight-complex="normal"/>
    </style:style>
    <style:style style:name="T11" style:family="text">
      <style:text-properties style:text-underline-style="none" fo:font-weight="normal" officeooo:rsid="002ab62f" style:font-weight-asian="normal" style:font-weight-complex="normal"/>
    </style:style>
    <style:style style:name="T12" style:family="text">
      <style:text-properties style:text-underline-style="none" officeooo:rsid="000ff066"/>
    </style:style>
    <style:style style:name="T13" style:family="text">
      <style:text-properties officeooo:rsid="0011a44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f066" style:font-weight-asian="bold" style:font-weight-complex="bold"/>
    </style:style>
    <style:style style:name="T16" style:family="text">
      <style:text-properties fo:font-weight="bold" officeooo:rsid="000f89ab" style:font-weight-asian="bold" style:font-weight-complex="bold"/>
    </style:style>
    <style:style style:name="T17" style:family="text">
      <style:text-properties fo:font-weight="bold" officeooo:rsid="0011a44a" style:font-weight-asian="bold" style:font-weight-complex="bold"/>
    </style:style>
    <style:style style:name="T18" style:family="text">
      <style:text-properties fo:font-weight="bold" officeooo:rsid="001a3055" style:font-weight-asian="bold" style:font-weight-complex="bold"/>
    </style:style>
    <style:style style:name="T19" style:family="text">
      <style:text-properties fo:font-weight="bold" officeooo:rsid="002ab62f" style:font-weight-asian="bold" style:font-weight-complex="bold"/>
    </style:style>
    <style:style style:name="T20" style:family="text">
      <style:text-properties fo:font-weight="normal" officeooo:rsid="001582bc" style:font-weight-asian="normal" style:font-weight-complex="normal"/>
    </style:style>
    <style:style style:name="T21" style:family="text">
      <style:text-properties fo:font-weight="normal" officeooo:rsid="00183326" style:font-weight-asian="normal" style:font-weight-complex="normal"/>
    </style:style>
    <style:style style:name="T22" style:family="text">
      <style:text-properties fo:font-weight="normal" officeooo:rsid="001a3055" style:font-weight-asian="normal" style:font-weight-complex="normal"/>
    </style:style>
    <style:style style:name="T23" style:family="text">
      <style:text-properties fo:font-weight="normal" officeooo:rsid="001e31af" style:font-weight-asian="normal" style:font-weight-complex="normal"/>
    </style:style>
    <style:style style:name="T24" style:family="text">
      <style:text-properties fo:font-weight="normal" officeooo:rsid="0020eea9" style:font-weight-asian="normal" style:font-weight-complex="normal"/>
    </style:style>
    <style:style style:name="T25" style:family="text">
      <style:text-properties fo:font-weight="normal" officeooo:rsid="0022c2f9" style:font-weight-asian="normal" style:font-weight-complex="normal"/>
    </style:style>
    <style:style style:name="T26" style:family="text">
      <style:text-properties fo:font-weight="normal" officeooo:rsid="00230bfe" style:font-weight-asian="normal" style:font-weight-complex="normal"/>
    </style:style>
    <style:style style:name="T27" style:family="text">
      <style:text-properties fo:font-weight="normal" officeooo:rsid="0024f2a8" style:font-weight-asian="normal" style:font-weight-complex="normal"/>
    </style:style>
    <style:style style:name="T28" style:family="text">
      <style:text-properties officeooo:rsid="001582bc"/>
    </style:style>
    <style:style style:name="T29" style:family="text">
      <style:text-properties officeooo:rsid="00183326"/>
    </style:style>
    <style:style style:name="T30" style:family="text">
      <style:text-properties officeooo:rsid="001a3055"/>
    </style:style>
    <style:style style:name="T31" style:family="text">
      <style:text-properties officeooo:rsid="001f2058"/>
    </style:style>
    <style:style style:name="T32" style:family="text">
      <style:text-properties officeooo:rsid="001e31af"/>
    </style:style>
    <style:style style:name="T33" style:family="text">
      <style:text-properties officeooo:rsid="00146bfe"/>
    </style:style>
    <style:style style:name="T34" style:family="text">
      <style:text-properties officeooo:rsid="001eacd2"/>
    </style:style>
    <style:style style:name="T35" style:family="text">
      <style:text-properties officeooo:rsid="001f1605"/>
    </style:style>
    <style:style style:name="T36" style:family="text">
      <style:text-properties officeooo:rsid="0020eea9"/>
    </style:style>
    <style:style style:name="T37" style:family="text">
      <style:text-properties fo:font-style="normal" officeooo:rsid="00167264" style:font-style-asian="normal" style:font-style-complex="normal"/>
    </style:style>
    <style:style style:name="T38" style:family="text">
      <style:text-properties fo:font-style="normal" officeooo:rsid="0020eea9" style:font-style-asian="normal" style:font-style-complex="normal"/>
    </style:style>
    <style:style style:name="T39" style:family="text">
      <style:text-properties fo:font-style="normal" officeooo:rsid="0014e70f" style:font-style-asian="normal" style:font-style-complex="normal"/>
    </style:style>
    <style:style style:name="T40" style:family="text">
      <style:text-properties officeooo:rsid="0022c2f9"/>
    </style:style>
    <style:style style:name="T41" style:family="text">
      <style:text-properties officeooo:rsid="002ab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EPSCoR Planet Project </text:span>Observing Log</text:p>
      <text:p text:style-name="P3"><text:span text:style-name="T15">UT </text:span><text:span text:style-name="T16">Date</text:span><text:span text:style-name="T1">: </text:span><text:span text:style-name="T32">22 July 14</text:span></text:p>
      <text:p text:style-name="P3"><text:span text:style-name="T16">Observe</text:span><text:span text:style-name="T15">rs</text:span><text:span text:style-name="T2">:<text:tab/></text:span><text:span text:style-name="T32">SDD, KLM</text:span><text:span text:style-name="T2"><text:tab/></text:span><text:span text:style-name="T15">Target </text:span><text:span text:style-name="T18">Letter/Name</text:span><text:span text:style-name="T2">:<text:tab/> </text:span><text:span text:style-name="T32">AB Tres-4</text:span><text:span text:style-name="T2"><text:tab/></text:span><text:span text:style-name="T15">Pointing</text:span><text:span text:style-name="T2"> :<text:tab/></text:span><text:span text:style-name="T37">1</text:span><text:span text:style-name="T38">0.5</text:span><text:span text:style-name="T39">W </text:span><text:span text:style-name="T38">2</text:span><text:span text:style-name="T39">S</text:span></text:p>
      <text:p text:style-name="P3"><text:span text:style-name="T16">Observatory</text:span><text:span text:style-name="T1">: <text:s/></text:span><text:span text:style-name="T33">Baker 16”</text:span><text:span text:style-name="T1"> <text:s text:c="2"/></text:span><text:span text:style-name="T16">Instrument</text:span><text:span text:style-name="T1">: <text:tab/></text:span><text:span text:style-name="T33">GTCam2</text:span><text:span text:style-name="T1"><text:tab/></text:span><text:span text:style-name="T17">Binning</text:span><text:span text:style-name="T13">: <text:s/></text:span><text:span text:style-name="T32">2x2</text:span><text:span text:style-name="T13"><text:tab/></text:span><text:span text:style-name="T18">CCD</text:span><text:span text:style-name="T30"> </text:span><text:span text:style-name="T17">Temp</text:span><text:span text:style-name="T13">:</text:span><text:span text:style-name="T35">-25C (r) </text:span><text:span text:style-name="T34">-20C(</text:span><text:span text:style-name="T35">g</text:span><text:span text:style-name="T34">)</text:span><text:span text:style-name="T13"> </text:span></text:p>
      <text:p text:style-name="P3"><text:span text:style-name="T16">Run </text:span><text:span text:style-name="T15">Name</text:span><text:span text:style-name="T2">: </text:span><text:span text:style-name="T32">bak22Jul14AB</text:span></text:p>
      <text:p text:style-name="P4"><text:span text:style-name="T28">Filter</text:span><text:span text:style-name="T20">: <text:s/></text:span><text:span text:style-name="T23">r</text:span><text:span text:style-name="T20"> </text:span><text:span text:style-name="T28">ExpTime</text:span><text:span text:style-name="T20">: </text:span><text:span text:style-name="T24">40</text:span><text:span text:style-name="T20"> <text:s/></text:span><text:span text:style-name="T28">Filter</text:span><text:span text:style-name="T20">: </text:span><text:span text:style-name="T23">g</text:span><text:span text:style-name="T20"> </text:span><text:span text:style-name="T28">ExpTime</text:span><text:span text:style-name="T20">: <text:s text:c="2"/></text:span><text:span text:style-name="T24">40</text:span></text:p>
      <text:p text:style-name="P3"><text:span text:style-name="T1"><text:s/></text:span><text:span text:style-name="T15">UT Start</text:span><text:span text:style-name="T2">: </text:span><text:span text:style-name="T36">2:37:00 (r) 2:37:05(g)</text:span><text:span text:style-name="T2"><text:tab/><text:tab/></text:span><text:span text:style-name="T15">Local Start Time</text:span><text:span text:style-name="T2">:<text:tab/></text:span><text:span text:style-name="T40">9:37</text:span><text:span text:style-name="T2"><text:tab/></text:span><text:span text:style-name="T15">Timing at start</text:span><text:span text:style-name="T2">: </text:span><text:span text:style-name="T34">NTP</text:span></text:p>
      <text:p text:style-name="P4"><text:span text:style-name="T29">Conditions at start:</text:span><text:span text:style-name="T21"> Moon <text:s/></text:span><text:span text:style-name="T25">20</text:span><text:span text:style-name="T21">% <text:s/></text:span><text:span text:style-name="T26">(not visible until )</text:span><text:span text:style-name="T21">FWHM: <text:s text:c="3"/></text:span><text:span text:style-name="T22">HA: </text:span><text:span text:style-name="T25">6 at start focused to 3.8 by </text:span><text:span text:style-name="T27">image</text:span><text:span text:style-name="T25"> 9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4">End: <text:tab/></text:span><text:span text:style-name="T19">3:03</text:span><text:span text:style-name="T14"> UT Time</text:span>: <text:span text:style-name="T41">8:03</text:span><text:tab/> <text:span text:style-name="T14">Reason</text:span>: <text:span text:style-name="T41">telescope jump and tired</text:span><text:tab/><text:span text:style-name="T31"> <text:s/></text:span><text:span text:style-name="T14"># of Frames</text:span>: <text:span text:style-name="T41">453</text:span></text:p>
      <text:p text:style-name="P2"><text:tab/><text:tab/><text:tab/><text:tab/><text:tab/><text:tab/><text:tab/><text:tab/><text:tab/><text:tab/><text:tab/><text:tab/><text:tab/><text:tab/></text:p>
      <text:p text:style-name="P6"><text:span text:style-name="T12">Notes:</text:span><text:span text:style-name="T3"> <text:s text:c="2"/></text:span></text:p>
      <text:p text:style-name="P6"><text:span text:style-name="T4">dome flats taken</text:span></text:p>
      <text:p text:style-name="P7"><text:span text:style-name="T5">images 61-62 bad</text:span></text:p>
      <text:p text:style-name="P8"><text:span text:style-name="T6">FWHM up to 5.6 in image 165, refocused 3.0 in image 169</text:span></text:p>
      <text:p text:style-name="P9"><text:span text:style-name="T7">ovals in image 212 (r) </text:span><text:span text:style-name="T9">and 264 (both) </text:span><text:span text:style-name="T10">and 405 (both)</text:span></text:p>
      <text:p text:style-name="P9"><text:span text:style-name="T7">dome blockin</text:span><text:span text:style-name="T9">g</text:span><text:span text:style-name="T7"> some light from about image 210 till image 219</text:span></text:p>
      <text:p text:style-name="P9"><text:span text:style-name="T9">Internet</text:span><text:span text:style-name="T7"> went out at 5:15 UT 12:15 am (local time), ntp on mccoy doesn't equal 377 around image 220, </text:span></text:p>
      <text:p text:style-name="P10"><text:span text:style-name="T9">Internet</text:span><text:span text:style-name="T8"> back up at 12:23 am,</text:span></text:p>
      <text:p text:style-name="P11"><text:span text:style-name="T11">last frame bad in bo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2T03:05:01</dc:date>
    <meta:editing-duration>PT11H45M35S</meta:editing-duration>
    <meta:editing-cycles>25</meta:editing-cycles>
    <meta:generator>LibreOffice/3.6$Linux_X86_64 LibreOffice_project/360m1$Build-2</meta:generator>
    <meta:document-statistic meta:table-count="0" meta:image-count="0" meta:object-count="0" meta:page-count="1" meta:paragraph-count="20" meta:word-count="160" meta:character-count="923" meta:non-whitespace-character-count="727"/>
  </office:meta>
</office:document-meta>
</file>