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08c2a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55f50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61932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08c2a" style:font-weight-asian="normal" style:font-weight-complex="normal"/>
    </style:style>
    <style:style style:name="T5" style:family="text">
      <style:text-properties style:text-underline-style="none" fo:font-weight="normal" officeooo:rsid="001527bf" style:font-weight-asian="normal" style:font-weight-complex="normal"/>
    </style:style>
    <style:style style:name="T6" style:family="text">
      <style:text-properties style:text-underline-style="none" fo:font-weight="normal" officeooo:rsid="00155f50" style:font-weight-asian="normal" style:font-weight-complex="normal"/>
    </style:style>
    <style:style style:name="T7" style:family="text">
      <style:text-properties style:text-underline-style="none" fo:font-weight="normal" officeooo:rsid="00161932" style:font-weight-asian="normal" style:font-weight-complex="normal"/>
    </style:style>
    <style:style style:name="T8" style:family="text">
      <style:text-properties style:text-underline-style="none" officeooo:rsid="000ff066"/>
    </style:style>
    <style:style style:name="T9" style:family="text">
      <style:text-properties officeooo:rsid="0011a44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f066" style:font-weight-asian="bold" style:font-weight-complex="bold"/>
    </style:style>
    <style:style style:name="T12" style:family="text">
      <style:text-properties fo:font-weight="bold" officeooo:rsid="000f89ab" style:font-weight-asian="bold" style:font-weight-complex="bold"/>
    </style:style>
    <style:style style:name="T13" style:family="text">
      <style:text-properties fo:font-weight="bold" officeooo:rsid="0011a44a" style:font-weight-asian="bold" style:font-weight-complex="bold"/>
    </style:style>
    <style:style style:name="T14" style:family="text">
      <style:text-properties fo:font-weight="bold" officeooo:rsid="001a3055" style:font-weight-asian="bold" style:font-weight-complex="bold"/>
    </style:style>
    <style:style style:name="T15" style:family="text">
      <style:text-properties fo:font-weight="bold" officeooo:rsid="00161932" style:font-weight-asian="bold" style:font-weight-complex="bold"/>
    </style:style>
    <style:style style:name="T16" style:family="text">
      <style:text-properties fo:font-weight="normal" officeooo:rsid="001582bc" style:font-weight-asian="normal" style:font-weight-complex="normal"/>
    </style:style>
    <style:style style:name="T17" style:family="text">
      <style:text-properties fo:font-weight="normal" officeooo:rsid="00183326" style:font-weight-asian="normal" style:font-weight-complex="normal"/>
    </style:style>
    <style:style style:name="T18" style:family="text">
      <style:text-properties fo:font-weight="normal" officeooo:rsid="001a3055" style:font-weight-asian="normal" style:font-weight-complex="normal"/>
    </style:style>
    <style:style style:name="T19" style:family="text">
      <style:text-properties fo:font-weight="normal" officeooo:rsid="00093172" style:font-weight-asian="normal" style:font-weight-complex="normal"/>
    </style:style>
    <style:style style:name="T20" style:family="text">
      <style:text-properties fo:font-weight="normal" officeooo:rsid="00100f8d" style:font-weight-asian="normal" style:font-weight-complex="normal"/>
    </style:style>
    <style:style style:name="T21" style:family="text">
      <style:text-properties fo:font-weight="normal" officeooo:rsid="00133f00" style:font-weight-asian="normal" style:font-weight-complex="normal"/>
    </style:style>
    <style:style style:name="T22" style:family="text">
      <style:text-properties fo:font-weight="normal" officeooo:rsid="0013eb1c" style:font-weight-asian="normal" style:font-weight-complex="normal"/>
    </style:style>
    <style:style style:name="T23" style:family="text">
      <style:text-properties officeooo:rsid="001582bc"/>
    </style:style>
    <style:style style:name="T24" style:family="text">
      <style:text-properties officeooo:rsid="00183326"/>
    </style:style>
    <style:style style:name="T25" style:family="text">
      <style:text-properties officeooo:rsid="001a3055"/>
    </style:style>
    <style:style style:name="T26" style:family="text">
      <style:text-properties officeooo:rsid="001f2058"/>
    </style:style>
    <style:style style:name="T27" style:family="text">
      <style:text-properties officeooo:rsid="00093172"/>
    </style:style>
    <style:style style:name="T28" style:family="text">
      <style:text-properties officeooo:rsid="000df929"/>
    </style:style>
    <style:style style:name="T29" style:family="text">
      <style:text-properties officeooo:rsid="000fe1c3"/>
    </style:style>
    <style:style style:name="T30" style:family="text">
      <style:text-properties officeooo:rsid="00128880"/>
    </style:style>
    <style:style style:name="T31" style:family="text">
      <style:text-properties officeooo:rsid="00133f00"/>
    </style:style>
    <style:style style:name="T32" style:family="text">
      <style:text-properties officeooo:rsid="0013eb1c"/>
    </style:style>
    <style:style style:name="T33" style:family="text">
      <style:text-properties officeooo:rsid="00161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EPSCoR Planet Project </text:span>Observing Log</text:p>
      <text:p text:style-name="P3"><text:span text:style-name="T11">UT </text:span><text:span text:style-name="T12">Date</text:span><text:span text:style-name="T1">: </text:span><text:span text:style-name="T28">24Jul14</text:span></text:p>
      <text:p text:style-name="P3"><text:span text:style-name="T12">Observe</text:span><text:span text:style-name="T11">rs</text:span><text:span text:style-name="T2">:<text:tab/></text:span><text:span text:style-name="T28">SDD,KLM</text:span><text:span text:style-name="T2"><text:tab/></text:span><text:span text:style-name="T11">Target </text:span><text:span text:style-name="T14">Letter/Name</text:span><text:span text:style-name="T2">:<text:tab/> </text:span><text:span text:style-name="T27">AB Tres-4</text:span><text:span text:style-name="T2"><text:tab/></text:span><text:span text:style-name="T11">Pointing</text:span><text:span text:style-name="T2"> :<text:tab/></text:span><text:span text:style-name="T27">10.5W 2S</text:span></text:p>
      <text:p text:style-name="P3"><text:span text:style-name="T12">Observatory</text:span><text:span text:style-name="T1">: <text:s/></text:span><text:span text:style-name="T27">Baker 16”</text:span><text:span text:style-name="T1"> <text:s text:c="2"/></text:span><text:span text:style-name="T12">Instrument</text:span><text:span text:style-name="T1">: </text:span><text:span text:style-name="T27">GTCam2</text:span><text:span text:style-name="T1"><text:tab/></text:span><text:span text:style-name="T13">Binning</text:span><text:span text:style-name="T9">: </text:span><text:span text:style-name="T27">2x2</text:span><text:span text:style-name="T9"> <text:tab/></text:span><text:span text:style-name="T14">CCD</text:span><text:span text:style-name="T25"> </text:span><text:span text:style-name="T13">Temp</text:span><text:span text:style-name="T9">: <text:s text:c="2"/></text:span><text:span text:style-name="T1"><text:tab/></text:span><text:span text:style-name="T32">-25 C (r) -22 C (g)</text:span></text:p>
      <text:p text:style-name="P3"><text:span text:style-name="T12">Run </text:span><text:span text:style-name="T11">Name</text:span><text:span text:style-name="T2">: </text:span><text:span text:style-name="T27">bak2</text:span><text:span text:style-name="T28">4</text:span><text:span text:style-name="T27">Jul14AB</text:span></text:p>
      <text:p text:style-name="P4"><text:span text:style-name="T23">Filter</text:span><text:span text:style-name="T16">: <text:s/></text:span><text:span text:style-name="T19">r</text:span><text:span text:style-name="T16"> </text:span><text:span text:style-name="T23">ExpTime</text:span><text:span text:style-name="T16">: <text:s/></text:span><text:span text:style-name="T21">40</text:span><text:span text:style-name="T16"> </text:span><text:span text:style-name="T23">Filter</text:span><text:span text:style-name="T16">: </text:span><text:span text:style-name="T19">g</text:span><text:span text:style-name="T16"> </text:span><text:span text:style-name="T23">ExpTime</text:span><text:span text:style-name="T16">: </text:span><text:span text:style-name="T21">40</text:span></text:p>
      <text:p text:style-name="P3"><text:span text:style-name="T1"><text:s/></text:span><text:span text:style-name="T11">UT Start</text:span><text:span text:style-name="T2">:<text:tab/></text:span><text:span text:style-name="T30">3:19:00 (r) 3:19:05 (g)</text:span><text:span text:style-name="T2"><text:tab/></text:span><text:span text:style-name="T11">Local Start Time</text:span><text:span text:style-name="T2">:<text:tab/></text:span><text:span text:style-name="T31">10:19 pm</text:span><text:span text:style-name="T2"><text:tab/></text:span><text:span text:style-name="T11">Timing at start</text:span><text:span text:style-name="T2">: </text:span><text:span text:style-name="T29">NTP</text:span></text:p>
      <text:p text:style-name="P4"><text:span text:style-name="T24">Conditions at start:</text:span><text:span text:style-name="T17"> Moon <text:s/></text:span><text:span text:style-name="T20">7</text:span><text:span text:style-name="T17">% <text:s/>FWHM: </text:span><text:span text:style-name="T22">4(r) 5.1 (g)</text:span><text:span text:style-name="T17"> <text:s text:c="2"/></text:span><text:span text:style-name="T18">HA: </text:span><text:span text:style-name="T22">0.5 E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0">End: <text:tab/></text:span><text:span text:style-name="T15">2:55 am</text:span><text:span text:style-name="T10"> UT Time</text:span>: <text:span text:style-name="T33">7:55</text:span><text:tab/> <text:span text:style-name="T10">Reason</text:span>: <text:span text:style-name="T33">telescope jump and tired</text:span><text:tab/><text:span text:style-name="T26"> <text:s/></text:span><text:span text:style-name="T10"># of Frames</text:span>: <text:span text:style-name="T33">385 (r) 384 (g)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8">Notes:</text:span><text:span text:style-name="T3"> <text:s text:c="2"/></text:span></text:p>
      <text:p text:style-name="P6"><text:span text:style-name="T4">dome flats taken</text:span></text:p>
      <text:p text:style-name="P7"><text:span text:style-name="T5">dome blocking some light images 190-195 (both</text:span><text:span text:style-name="T6">)</text:span></text:p>
      <text:p text:style-name="P7"><text:span text:style-name="T6">ovals in 215 (g)</text:span></text:p>
      <text:p text:style-name="P8"><text:span text:style-name="T7">last frame bad in bot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4T02:58:07</dc:date>
    <meta:editing-duration>PT11H6M52S</meta:editing-duration>
    <meta:editing-cycles>24</meta:editing-cycles>
    <meta:generator>LibreOffice/3.6$Linux_X86_64 LibreOffice_project/360m1$Build-2</meta:generator>
    <meta:document-statistic meta:table-count="0" meta:image-count="0" meta:object-count="0" meta:page-count="1" meta:paragraph-count="16" meta:word-count="109" meta:character-count="651" meta:non-whitespace-character-count="505"/>
  </office:meta>
</office:document-meta>
</file>