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line-height="200%" fo:text-align="start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3" style:family="paragraph" style:parent-style-name="Standard">
      <style:paragraph-properties fo:line-height="200%" fo:text-align="start" style:justify-single-word="false"/>
      <style:text-properties style:text-underline-style="none" fo:font-weight="normal" style:font-weight-asian="normal" style:font-weight-complex="normal"/>
    </style:style>
    <style:style style:name="P4" style:family="paragraph" style:parent-style-name="Standard">
      <style:paragraph-properties fo:line-height="200%" fo:text-align="start" style:justify-single-word="false"/>
      <style:text-properties style:text-underline-style="none" fo:font-weight="bold" style:font-weight-asian="bold" style:font-weight-complex="bold"/>
    </style:style>
    <style:style style:name="P5" style:family="paragraph" style:parent-style-name="Standard">
      <style:paragraph-properties fo:line-height="200%"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line-height="200%" fo:text-align="start" style:justify-single-word="false"/>
      <style:text-properties style:text-underline-style="solid" style:text-underline-width="auto" style:text-underline-color="font-color" fo:font-weight="bold" officeooo:paragraph-rsid="000f3789" style:font-weight-asian="bold" style:font-weight-complex="bold"/>
    </style:style>
    <style:style style:name="P7" style:family="paragraph" style:parent-style-name="Standard">
      <style:paragraph-properties fo:line-height="200%" fo:text-align="start" style:justify-single-word="false"/>
      <style:text-properties style:text-underline-style="solid" style:text-underline-width="auto" style:text-underline-color="font-color" fo:font-weight="bold" officeooo:paragraph-rsid="0012422f" style:font-weight-asian="bold" style:font-weight-complex="bold"/>
    </style:style>
    <style:style style:name="T1" style:family="text">
      <style:text-properties officeooo:rsid="000f89ab"/>
    </style:style>
    <style:style style:name="T2" style:family="text">
      <style:text-properties officeooo:rsid="000ff066"/>
    </style:style>
    <style:style style:name="T3" style:family="text">
      <style:text-properties style:text-underline-style="none" fo:font-weight="normal" officeooo:rsid="000ff066" style:font-weight-asian="normal" style:font-weight-complex="normal"/>
    </style:style>
    <style:style style:name="T4" style:family="text">
      <style:text-properties style:text-underline-style="none" fo:font-weight="normal" officeooo:rsid="000e62f2" style:font-weight-asian="normal" style:font-weight-complex="normal"/>
    </style:style>
    <style:style style:name="T5" style:family="text">
      <style:text-properties style:text-underline-style="none" fo:font-weight="normal" officeooo:rsid="000f3789" style:font-weight-asian="normal" style:font-weight-complex="normal"/>
    </style:style>
    <style:style style:name="T6" style:family="text">
      <style:text-properties style:text-underline-style="none" fo:font-weight="normal" officeooo:rsid="00106dd6" style:font-weight-asian="normal" style:font-weight-complex="normal"/>
    </style:style>
    <style:style style:name="T7" style:family="text">
      <style:text-properties style:text-underline-style="none" fo:font-weight="normal" officeooo:rsid="0012422f" style:font-weight-asian="normal" style:font-weight-complex="normal"/>
    </style:style>
    <style:style style:name="T8" style:family="text">
      <style:text-properties style:text-underline-style="none" officeooo:rsid="000ff066"/>
    </style:style>
    <style:style style:name="T9" style:family="text">
      <style:text-properties officeooo:rsid="0011a44a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0ff066" style:font-weight-asian="bold" style:font-weight-complex="bold"/>
    </style:style>
    <style:style style:name="T12" style:family="text">
      <style:text-properties fo:font-weight="bold" officeooo:rsid="000f89ab" style:font-weight-asian="bold" style:font-weight-complex="bold"/>
    </style:style>
    <style:style style:name="T13" style:family="text">
      <style:text-properties fo:font-weight="bold" officeooo:rsid="0011a44a" style:font-weight-asian="bold" style:font-weight-complex="bold"/>
    </style:style>
    <style:style style:name="T14" style:family="text">
      <style:text-properties fo:font-weight="bold" officeooo:rsid="001a3055" style:font-weight-asian="bold" style:font-weight-complex="bold"/>
    </style:style>
    <style:style style:name="T15" style:family="text">
      <style:text-properties fo:font-weight="bold" officeooo:rsid="0012505a" style:font-weight-asian="bold" style:font-weight-complex="bold"/>
    </style:style>
    <style:style style:name="T16" style:family="text">
      <style:text-properties fo:font-weight="normal" officeooo:rsid="001582bc" style:font-weight-asian="normal" style:font-weight-complex="normal"/>
    </style:style>
    <style:style style:name="T17" style:family="text">
      <style:text-properties fo:font-weight="normal" officeooo:rsid="00183326" style:font-weight-asian="normal" style:font-weight-complex="normal"/>
    </style:style>
    <style:style style:name="T18" style:family="text">
      <style:text-properties fo:font-weight="normal" officeooo:rsid="001a3055" style:font-weight-asian="normal" style:font-weight-complex="normal"/>
    </style:style>
    <style:style style:name="T19" style:family="text">
      <style:text-properties fo:font-weight="normal" officeooo:rsid="00093172" style:font-weight-asian="normal" style:font-weight-complex="normal"/>
    </style:style>
    <style:style style:name="T20" style:family="text">
      <style:text-properties fo:font-weight="normal" officeooo:rsid="000cc7e8" style:font-weight-asian="normal" style:font-weight-complex="normal"/>
    </style:style>
    <style:style style:name="T21" style:family="text">
      <style:text-properties fo:font-weight="normal" officeooo:rsid="000eb37a" style:font-weight-asian="normal" style:font-weight-complex="normal"/>
    </style:style>
    <style:style style:name="T22" style:family="text">
      <style:text-properties officeooo:rsid="001582bc"/>
    </style:style>
    <style:style style:name="T23" style:family="text">
      <style:text-properties officeooo:rsid="00183326"/>
    </style:style>
    <style:style style:name="T24" style:family="text">
      <style:text-properties officeooo:rsid="001a3055"/>
    </style:style>
    <style:style style:name="T25" style:family="text">
      <style:text-properties officeooo:rsid="001f2058"/>
    </style:style>
    <style:style style:name="T26" style:family="text">
      <style:text-properties officeooo:rsid="00093172"/>
    </style:style>
    <style:style style:name="T27" style:family="text">
      <style:text-properties officeooo:rsid="000cc7e8"/>
    </style:style>
    <style:style style:name="T28" style:family="text">
      <style:text-properties officeooo:rsid="000d873e"/>
    </style:style>
    <style:style style:name="T29" style:family="text">
      <style:text-properties officeooo:rsid="000e1586"/>
    </style:style>
    <style:style style:name="T30" style:family="text">
      <style:text-properties officeooo:rsid="000e62f2"/>
    </style:style>
    <style:style style:name="T31" style:family="text">
      <style:text-properties officeooo:rsid="000eb37a"/>
    </style:style>
    <style:style style:name="T32" style:family="text">
      <style:text-properties officeooo:rsid="0012505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4">EPSCoR Planet Project </text:span>Observing Log</text:p>
      <text:p text:style-name="P3"><text:span text:style-name="T11">UT </text:span><text:span text:style-name="T12">Date</text:span><text:span text:style-name="T1">: </text:span><text:span text:style-name="T26">2</text:span><text:span text:style-name="T27">5</text:span><text:span text:style-name="T26"> July 14</text:span></text:p>
      <text:p text:style-name="P3"><text:span text:style-name="T12">Observe</text:span><text:span text:style-name="T11">rs</text:span><text:span text:style-name="T2">:</text:span><text:span text:style-name="T27">KLM,SDD,AJW </text:span><text:span text:style-name="T2"><text:tab/></text:span><text:span text:style-name="T11">Target </text:span><text:span text:style-name="T14">Letter/Name</text:span><text:span text:style-name="T2">:<text:tab/> </text:span><text:span text:style-name="T26">AB Tres-4</text:span><text:span text:style-name="T2"><text:tab/></text:span><text:span text:style-name="T11">Pointing</text:span><text:span text:style-name="T2"> :<text:tab/></text:span><text:span text:style-name="T26">10.5W 2S</text:span></text:p>
      <text:p text:style-name="P3"><text:span text:style-name="T12">Observatory</text:span><text:span text:style-name="T1">: <text:s/></text:span><text:span text:style-name="T26">Baker 16”</text:span><text:span text:style-name="T1"> <text:s text:c="2"/></text:span><text:span text:style-name="T12">Instrument</text:span><text:span text:style-name="T1">: </text:span><text:span text:style-name="T26">GTCam2</text:span><text:span text:style-name="T1"><text:tab/></text:span><text:span text:style-name="T13">Binning</text:span><text:span text:style-name="T9">: </text:span><text:span text:style-name="T26">2x2</text:span><text:span text:style-name="T9"> <text:tab/></text:span><text:span text:style-name="T14">CCD</text:span><text:span text:style-name="T24"> </text:span><text:span text:style-name="T13">Temp</text:span><text:span text:style-name="T9">: <text:s text:c="3"/></text:span><text:span text:style-name="T29">-</text:span><text:span text:style-name="T30">27</text:span><text:span text:style-name="T29"> (r) -2</text:span><text:span text:style-name="T30">2</text:span><text:span text:style-name="T29">(g)</text:span><text:span text:style-name="T9"><text:tab/></text:span><text:span text:style-name="T1"><text:tab/></text:span></text:p>
      <text:p text:style-name="P3"><text:span text:style-name="T12">Run </text:span><text:span text:style-name="T11">Name</text:span><text:span text:style-name="T2">: </text:span><text:span text:style-name="T26">bak2</text:span><text:span text:style-name="T27">5</text:span><text:span text:style-name="T26">Jul14AB</text:span></text:p>
      <text:p text:style-name="P4"><text:span text:style-name="T22">Filter</text:span><text:span text:style-name="T16">: <text:s/></text:span><text:span text:style-name="T19">r</text:span><text:span text:style-name="T16"> </text:span><text:span text:style-name="T22">ExpTime</text:span><text:span text:style-name="T16">: </text:span><text:span text:style-name="T21">40s </text:span><text:span text:style-name="T16"><text:s text:c="2"/></text:span><text:span text:style-name="T22">Filter</text:span><text:span text:style-name="T16">: </text:span><text:span text:style-name="T19">g</text:span><text:span text:style-name="T16"> </text:span><text:span text:style-name="T22">ExpTime</text:span><text:span text:style-name="T16">: </text:span><text:span text:style-name="T21">40s</text:span></text:p>
      <text:p text:style-name="P3"><text:span text:style-name="T1"><text:s/></text:span><text:span text:style-name="T11">UT Start</text:span><text:span text:style-name="T2">:<text:tab/></text:span><text:span text:style-name="T31">2:33:50 (r) 2:33:55 (g)</text:span><text:span text:style-name="T2"><text:tab/></text:span><text:span text:style-name="T11">Local Start Time</text:span><text:span text:style-name="T2">:<text:tab/></text:span><text:span text:style-name="T31">9:33 pm</text:span><text:span text:style-name="T2"><text:tab/></text:span><text:span text:style-name="T11">Timing at start</text:span><text:span text:style-name="T2">: </text:span><text:span text:style-name="T28">NTP</text:span></text:p>
      <text:p text:style-name="P4"><text:span text:style-name="T23">Conditions at start:</text:span><text:span text:style-name="T17"> Moon <text:s/></text:span><text:span text:style-name="T20">3</text:span><text:span text:style-name="T17">% <text:s/>FWHM: <text:s/></text:span><text:span text:style-name="T21">3.8 (r) 5.6(g)</text:span><text:span text:style-name="T17"> <text:s/></text:span><text:span text:style-name="T18">HA: </text:span><text:span text:style-name="T21">1.5E at start</text:span></text:p>
      <text:p text:style-name="P2"><text:tab/><text:tab/><text:tab/><text:tab/><text:tab/><text:tab/><text:tab/><text:tab/><text:tab/><text:tab/><text:tab/><text:tab/><text:tab/><text:tab/></text:p>
      <text:p text:style-name="P3"><text:span text:style-name="T10">End: </text:span><text:span text:style-name="T15">3:52 am</text:span><text:span text:style-name="T10"><text:tab/> UT Time</text:span>: <text:span text:style-name="T32">8:52</text:span><text:tab/> <text:span text:style-name="T10">Reason</text:span>: <text:span text:style-name="T32">late, high HA</text:span><text:tab/><text:span text:style-name="T25"> <text:s/></text:span><text:span text:style-name="T10"># of Frames</text:span>: <text:span text:style-name="T32">524 in both</text:span></text:p>
      <text:p text:style-name="P2"><text:tab/><text:tab/><text:tab/><text:tab/><text:tab/><text:tab/><text:tab/><text:tab/><text:tab/><text:tab/><text:tab/><text:tab/><text:tab/><text:tab/></text:p>
      <text:p text:style-name="P5"><text:span text:style-name="T8">Notes:</text:span><text:span text:style-name="T3"> <text:s text:c="2"/></text:span><text:span text:style-name="T4">sky flats taken. star moving through r filter's first set of 10 flats. Took another series of 10 in r.</text:span></text:p>
      <text:p text:style-name="P6"><text:span text:style-name="T5">telescope jump at HA 4W (around image 450) a few images are bad trying to fix </text:span><text:span text:style-name="T6">it. Good by image 458.</text:span></text:p>
      <text:p text:style-name="P7"><text:span text:style-name="T7">518 (r) and 517 (g) bad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5T11:15:02</meta:creation-date>
    <dc:date>2014-07-25T03:53:07</dc:date>
    <meta:editing-duration>PT13H19M57S</meta:editing-duration>
    <meta:editing-cycles>19</meta:editing-cycles>
    <meta:generator>LibreOffice/3.6$Linux_X86_64 LibreOffice_project/360m1$Build-2</meta:generator>
    <meta:document-statistic meta:table-count="0" meta:image-count="0" meta:object-count="0" meta:page-count="1" meta:paragraph-count="14" meta:word-count="134" meta:character-count="776" meta:non-whitespace-character-count="601"/>
  </office:meta>
</office:document-meta>
</file>