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39d1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582bc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bf038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bf038" officeooo:paragraph-rsid="001bf038" style:font-weight-asian="normal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39d1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9da77" style:font-weight-asian="normal" style:font-weight-complex="normal"/>
    </style:style>
    <style:style style:name="T5" style:family="text">
      <style:text-properties style:text-underline-style="none" fo:font-weight="normal" officeooo:rsid="001d72f5" style:font-weight-asian="normal" style:font-weight-complex="normal"/>
    </style:style>
    <style:style style:name="T6" style:family="text">
      <style:text-properties style:text-underline-style="none" officeooo:rsid="000ff066"/>
    </style:style>
    <style:style style:name="T7" style:family="text">
      <style:text-properties officeooo:rsid="0011a44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f066" style:font-weight-asian="bold" style:font-weight-complex="bold"/>
    </style:style>
    <style:style style:name="T10" style:family="text">
      <style:text-properties fo:font-weight="bold" officeooo:rsid="000f89ab" style:font-weight-asian="bold" style:font-weight-complex="bold"/>
    </style:style>
    <style:style style:name="T11" style:family="text">
      <style:text-properties fo:font-weight="bold" officeooo:rsid="0011a44a" style:font-weight-asian="bold" style:font-weight-complex="bold"/>
    </style:style>
    <style:style style:name="T12" style:family="text">
      <style:text-properties fo:font-weight="bold" officeooo:rsid="001bda64" style:font-weight-asian="bold" style:font-weight-complex="bold"/>
    </style:style>
    <style:style style:name="T13" style:family="text">
      <style:text-properties fo:font-weight="normal" officeooo:rsid="001582bc" style:font-weight-asian="normal" style:font-weight-complex="normal"/>
    </style:style>
    <style:style style:name="T14" style:family="text">
      <style:text-properties fo:font-weight="normal" officeooo:rsid="0017c479" style:font-weight-asian="normal" style:font-weight-complex="normal"/>
    </style:style>
    <style:style style:name="T15" style:family="text">
      <style:text-properties fo:font-weight="normal" officeooo:rsid="0019da77" style:font-weight-asian="normal" style:font-weight-complex="normal"/>
    </style:style>
    <style:style style:name="T16" style:family="text">
      <style:text-properties fo:font-weight="normal" officeooo:rsid="001bf038" style:font-weight-asian="normal" style:font-weight-complex="normal"/>
    </style:style>
    <style:style style:name="T17" style:family="text">
      <style:text-properties officeooo:rsid="001582bc"/>
    </style:style>
    <style:style style:name="T18" style:family="text">
      <style:text-properties officeooo:rsid="00176d44"/>
    </style:style>
    <style:style style:name="T19" style:family="text">
      <style:text-properties officeooo:rsid="0017c479"/>
    </style:style>
    <style:style style:name="T20" style:family="text">
      <style:text-properties officeooo:rsid="001928b2"/>
    </style:style>
    <style:style style:name="T21" style:family="text">
      <style:text-properties officeooo:rsid="0019da77"/>
    </style:style>
    <style:style style:name="T22" style:family="text">
      <style:text-properties officeooo:rsid="001bda64"/>
    </style:style>
    <style:style style:name="T23" style:family="text">
      <style:text-properties officeooo:rsid="001bf038"/>
    </style:style>
    <style:style style:name="T24" style:family="text">
      <style:text-properties officeooo:rsid="001d72f5"/>
    </style:style>
    <style:style style:name="T25" style:family="text">
      <style:text-properties officeooo:rsid="001e26dc"/>
    </style:style>
    <style:style style:name="T26" style:family="text">
      <style:text-properties officeooo:rsid="001e6551"/>
    </style:style>
    <style:style style:name="T27" style:family="text">
      <style:text-properties officeooo:rsid="001f25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ing Log</text:p>
      <text:p text:style-name="P5"><text:span text:style-name="T9">UT </text:span><text:span text:style-name="T10">Date</text:span><text:span text:style-name="T1">: </text:span><text:span text:style-name="T18">Jun 2</text:span><text:span text:style-name="T20">5</text:span><text:span text:style-name="T18">, 2014</text:span></text:p>
      <text:p text:style-name="P6"><text:span text:style-name="T10">Observe</text:span><text:span text:style-name="T9">rs</text:span><text:span text:style-name="T2">: </text:span><text:span text:style-name="T18">CSG,JMR,MDR</text:span><text:span text:style-name="T2"><text:tab/></text:span><text:span text:style-name="T9">Target</text:span><text:span text:style-name="T2">: </text:span><text:span text:style-name="T18">Tres-4</text:span><text:span text:style-name="T2"><text:tab/> </text:span><text:span text:style-name="T9">Pointing</text:span><text:span text:style-name="T2"> : </text:span><text:span text:style-name="T20">9</text:span><text:span text:style-name="T24">W</text:span><text:span text:style-name="T20"> 3.5</text:span><text:span text:style-name="T24">S</text:span><text:span text:style-name="T2"><text:tab/></text:span><text:span text:style-name="T10">Observatory</text:span><text:span text:style-name="T1">: </text:span><text:span text:style-name="T18">Bak</text:span><text:span text:style-name="T24">er 16”</text:span></text:p>
      <text:p text:style-name="P6"><text:span text:style-name="T10">Instrument</text:span><text:span text:style-name="T1">: </text:span><text:span text:style-name="T24">GTCam2</text:span><text:span text:style-name="T1"><text:tab/></text:span><text:span text:style-name="T11">Binning</text:span><text:span text:style-name="T7">: <text:s/></text:span><text:span text:style-name="T18">2x</text:span><text:span text:style-name="T7"><text:tab/></text:span><text:span text:style-name="T11">Temp</text:span><text:span text:style-name="T7">: <text:s text:c="4"/></text:span><text:span text:style-name="T18">-</text:span><text:span text:style-name="T19">25</text:span><text:span text:style-name="T7"> <text:tab/></text:span><text:span text:style-name="T1"><text:tab/></text:span><text:span text:style-name="T10">Run </text:span><text:span text:style-name="T9">Name</text:span><text:span text:style-name="T2">:</text:span><text:span text:style-name="T19">bak25Jun14</text:span></text:p>
      <text:p text:style-name="P6"><text:span text:style-name="T19"><text:tab/><text:tab/></text:span><text:span text:style-name="T27">NOTE: RUN NAMES MISSING AB FOR THE EPSCOR TARGET</text:span></text:p>
      <text:p text:style-name="P5"><text:span text:style-name="T1"><text:s/></text:span><text:span text:style-name="T9">UT Start</text:span><text:span text:style-name="T2">: </text:span><text:span text:style-name="T21">3:24:40r 3:24:45g</text:span><text:span text:style-name="T2"><text:tab/></text:span><text:span text:style-name="T9">Local Start Time</text:span><text:span text:style-name="T2">: </text:span><text:span text:style-name="T21">10:24pm</text:span><text:span text:style-name="T2"><text:tab/><text:tab/></text:span><text:span text:style-name="T9">Timing at start</text:span><text:span text:style-name="T2">: </text:span><text:span text:style-name="T23">NTP</text:span></text:p>
      <text:p text:style-name="P8"><text:span text:style-name="T17">Filter(s)</text:span><text:span text:style-name="T13">: <text:s/></text:span><text:span text:style-name="T14">r g</text:span><text:span text:style-name="T13"><text:tab/></text:span><text:span text:style-name="T17">ExpTime</text:span><text:span text:style-name="T13">: <text:s/></text:span><text:span text:style-name="T15">40 sec</text:span></text:p>
      <text:p text:style-name="P9"><text:span text:style-name="T23">Conditions at start: </text:span><text:span text:style-name="T16">no Moon, light clouds everywhere.</text:span></text:p>
      <text:p text:style-name="P3"><text:span text:style-name="T12">FWHM:</text:span><text:span text:style-name="T22"> <text:s/>3.65r <text:s/>3.60g</text:span><text:tab/><text:tab/><text:tab/><text:tab/><text:tab/><text:tab/><text:tab/><text:tab/><text:tab/></text:p>
      <text:p text:style-name="P7"><text:span text:style-name="T8">End: UT Time</text:span>: <text:span text:style-name="T25">4:36:40</text:span><text:tab/> <text:s/><text:span text:style-name="T8">Reason</text:span>: <text:span text:style-name="T26">heavier </text:span><text:span text:style-name="T25">cloud</text:span><text:span text:style-name="T26">s</text:span><text:span text:style-name="T25"> moving in</text:span><text:tab/><text:span text:style-name="T8"># of Frames</text:span>: <text:span text:style-name="T25">101</text:span></text:p>
      <text:p text:style-name="P4"><text:tab/><text:tab/><text:tab/><text:tab/><text:tab/><text:tab/><text:tab/><text:tab/><text:tab/><text:tab/><text:tab/><text:tab/><text:tab/><text:tab/></text:p>
      <text:p text:style-name="P2"><text:span text:style-name="T6">Notes:</text:span><text:span text:style-name="T3"> <text:s text:c="2"/></text:span><text:span text:style-name="T4">removed cameras to clean lenses and ccd cover</text:span><text:span text:style-name="T5">s</text:span></text:p>
      <text:p text:style-name="P10">1-<text:span text:style-name="T26">101</text:span><text:tab/>CLOUDS.</text:p>
      <text:p text:style-name="P10"><text:tab/><text:span text:style-name="T26">NO DATA TRANSFERRED TO SDBV- IT'S NOT WORTH IT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6-25T10:57:20</dc:date>
    <meta:editing-duration>PT1H42M37S</meta:editing-duration>
    <meta:editing-cycles>12</meta:editing-cycles>
    <meta:generator>LibreOffice/3.6$Linux_X86_64 LibreOffice_project/360m1$Build-2</meta:generator>
    <meta:document-statistic meta:table-count="0" meta:image-count="0" meta:object-count="0" meta:page-count="1" meta:paragraph-count="14" meta:word-count="97" meta:character-count="624" meta:non-whitespace-character-count="496"/>
  </office:meta>
</office:document-meta>
</file>