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3" style:family="paragraph" style:parent-style-name="Standard">
      <style:paragraph-properties fo:line-height="200%" fo:text-align="start" style:justify-single-word="false"/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 fo:line-height="200%" fo:text-align="start" style:justify-single-word="false"/>
      <style:text-properties style:text-underline-style="none" fo:font-weight="bold" style:font-weight-asian="bold" style:font-weight-complex="bold"/>
    </style:style>
    <style:style style:name="P5" style:family="paragraph" style:parent-style-name="Standard">
      <style:paragraph-properties fo:line-height="200%" fo:text-align="start" style:justify-single-word="false"/>
      <style:text-properties style:text-underline-style="none" fo:font-weight="bold" style:font-weight-asian="bold" style:font-weight-complex="bold"/>
    </style:style>
    <style:style style:name="P6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bold" officeooo:paragraph-rsid="0013d257" style:font-weight-asian="bold" style:font-weight-complex="bold"/>
    </style:style>
    <style:style style:name="P8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bold" officeooo:paragraph-rsid="001543d2" style:font-weight-asian="bold" style:font-weight-complex="bold"/>
    </style:style>
    <style:style style:name="P9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bold" officeooo:paragraph-rsid="00167210" style:font-weight-asian="bold" style:font-weight-complex="bold"/>
    </style:style>
    <style:style style:name="P10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bold" officeooo:paragraph-rsid="00182eeb" style:font-weight-asian="bold" style:font-weight-complex="bold"/>
    </style:style>
    <style:style style:name="T1" style:family="text">
      <style:text-properties officeooo:rsid="000f89ab"/>
    </style:style>
    <style:style style:name="T2" style:family="text">
      <style:text-properties officeooo:rsid="000ff066"/>
    </style:style>
    <style:style style:name="T3" style:family="text">
      <style:text-properties style:text-underline-style="none" fo:font-weight="normal" officeooo:rsid="000ff066" style:font-weight-asian="normal" style:font-weight-complex="normal"/>
    </style:style>
    <style:style style:name="T4" style:family="text">
      <style:text-properties style:text-underline-style="none" fo:font-weight="normal" officeooo:rsid="0013d257" style:font-weight-asian="normal" style:font-weight-complex="normal"/>
    </style:style>
    <style:style style:name="T5" style:family="text">
      <style:text-properties style:text-underline-style="none" fo:font-weight="normal" officeooo:rsid="001543d2" style:font-weight-asian="normal" style:font-weight-complex="normal"/>
    </style:style>
    <style:style style:name="T6" style:family="text">
      <style:text-properties style:text-underline-style="none" fo:font-weight="normal" officeooo:rsid="001572ed" style:font-weight-asian="normal" style:font-weight-complex="normal"/>
    </style:style>
    <style:style style:name="T7" style:family="text">
      <style:text-properties style:text-underline-style="none" fo:font-weight="normal" officeooo:rsid="00167210" style:font-weight-asian="normal" style:font-weight-complex="normal"/>
    </style:style>
    <style:style style:name="T8" style:family="text">
      <style:text-properties style:text-underline-style="none" fo:font-weight="normal" officeooo:rsid="0016d8d0" style:font-weight-asian="normal" style:font-weight-complex="normal"/>
    </style:style>
    <style:style style:name="T9" style:family="text">
      <style:text-properties style:text-underline-style="none" fo:font-weight="normal" officeooo:rsid="00182eeb" style:font-weight-asian="normal" style:font-weight-complex="normal"/>
    </style:style>
    <style:style style:name="T10" style:family="text">
      <style:text-properties style:text-underline-style="none" officeooo:rsid="000ff066"/>
    </style:style>
    <style:style style:name="T11" style:family="text">
      <style:text-properties officeooo:rsid="0011a44a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ff066" style:font-weight-asian="bold" style:font-weight-complex="bold"/>
    </style:style>
    <style:style style:name="T14" style:family="text">
      <style:text-properties fo:font-weight="bold" officeooo:rsid="000f89ab" style:font-weight-asian="bold" style:font-weight-complex="bold"/>
    </style:style>
    <style:style style:name="T15" style:family="text">
      <style:text-properties fo:font-weight="bold" officeooo:rsid="0011a44a" style:font-weight-asian="bold" style:font-weight-complex="bold"/>
    </style:style>
    <style:style style:name="T16" style:family="text">
      <style:text-properties fo:font-weight="bold" officeooo:rsid="001a3055" style:font-weight-asian="bold" style:font-weight-complex="bold"/>
    </style:style>
    <style:style style:name="T17" style:family="text">
      <style:text-properties fo:font-weight="bold" officeooo:rsid="00182eeb" style:font-weight-asian="bold" style:font-weight-complex="bold"/>
    </style:style>
    <style:style style:name="T18" style:family="text">
      <style:text-properties fo:font-weight="normal" officeooo:rsid="001582bc" style:font-weight-asian="normal" style:font-weight-complex="normal"/>
    </style:style>
    <style:style style:name="T19" style:family="text">
      <style:text-properties fo:font-weight="normal" officeooo:rsid="00183326" style:font-weight-asian="normal" style:font-weight-complex="normal"/>
    </style:style>
    <style:style style:name="T20" style:family="text">
      <style:text-properties fo:font-weight="normal" officeooo:rsid="001a3055" style:font-weight-asian="normal" style:font-weight-complex="normal"/>
    </style:style>
    <style:style style:name="T21" style:family="text">
      <style:text-properties fo:font-weight="normal" officeooo:rsid="00093172" style:font-weight-asian="normal" style:font-weight-complex="normal"/>
    </style:style>
    <style:style style:name="T22" style:family="text">
      <style:text-properties fo:font-weight="normal" officeooo:rsid="00110f35" style:font-weight-asian="normal" style:font-weight-complex="normal"/>
    </style:style>
    <style:style style:name="T23" style:family="text">
      <style:text-properties fo:font-weight="normal" officeooo:rsid="00113cc2" style:font-weight-asian="normal" style:font-weight-complex="normal"/>
    </style:style>
    <style:style style:name="T24" style:family="text">
      <style:text-properties fo:font-weight="normal" officeooo:rsid="0012b030" style:font-weight-asian="normal" style:font-weight-complex="normal"/>
    </style:style>
    <style:style style:name="T25" style:family="text">
      <style:text-properties officeooo:rsid="001582bc"/>
    </style:style>
    <style:style style:name="T26" style:family="text">
      <style:text-properties officeooo:rsid="00183326"/>
    </style:style>
    <style:style style:name="T27" style:family="text">
      <style:text-properties officeooo:rsid="001a3055"/>
    </style:style>
    <style:style style:name="T28" style:family="text">
      <style:text-properties officeooo:rsid="001f2058"/>
    </style:style>
    <style:style style:name="T29" style:family="text">
      <style:text-properties officeooo:rsid="00093172"/>
    </style:style>
    <style:style style:name="T30" style:family="text">
      <style:text-properties officeooo:rsid="000c81d5"/>
    </style:style>
    <style:style style:name="T31" style:family="text">
      <style:text-properties officeooo:rsid="00110f35"/>
    </style:style>
    <style:style style:name="T32" style:family="text">
      <style:text-properties officeooo:rsid="00113cc2"/>
    </style:style>
    <style:style style:name="T33" style:family="text">
      <style:text-properties officeooo:rsid="00182ee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7">EPSCoR Planet Project </text:span>Observing Log</text:p>
      <text:p text:style-name="P3"><text:span text:style-name="T13">UT </text:span><text:span text:style-name="T14">Date</text:span><text:span text:style-name="T1">: </text:span><text:span text:style-name="T29">2</text:span><text:span text:style-name="T30">6</text:span><text:span text:style-name="T29"> July 14</text:span></text:p>
      <text:p text:style-name="P3"><text:span text:style-name="T14">Observe</text:span><text:span text:style-name="T13">rs</text:span><text:span text:style-name="T2">:<text:tab/></text:span><text:span text:style-name="T29">JMR, </text:span><text:span text:style-name="T30">SDD</text:span><text:span text:style-name="T2"><text:tab/></text:span><text:span text:style-name="T13">Target </text:span><text:span text:style-name="T16">Letter/Name</text:span><text:span text:style-name="T2">:<text:tab/> </text:span><text:span text:style-name="T29">AB Tres-4</text:span><text:span text:style-name="T2"><text:tab/></text:span><text:span text:style-name="T13">Pointing</text:span><text:span text:style-name="T2"> :<text:tab/></text:span><text:span text:style-name="T29">10.5W </text:span><text:span text:style-name="T32">1</text:span><text:span text:style-name="T29">S</text:span></text:p>
      <text:p text:style-name="P3"><text:span text:style-name="T14">Observatory</text:span><text:span text:style-name="T1">: <text:s/></text:span><text:span text:style-name="T29">Baker 16”</text:span><text:span text:style-name="T1"> <text:s text:c="2"/></text:span><text:span text:style-name="T14">Instrument</text:span><text:span text:style-name="T1">: </text:span><text:span text:style-name="T29">GTCam2</text:span><text:span text:style-name="T1"><text:tab/></text:span><text:span text:style-name="T15">Binning</text:span><text:span text:style-name="T11">: </text:span><text:span text:style-name="T29">2x2</text:span><text:span text:style-name="T11"> <text:tab/></text:span><text:span text:style-name="T16">CCD</text:span><text:span text:style-name="T27"> </text:span><text:span text:style-name="T15">Temp</text:span><text:span text:style-name="T11">: <text:s text:c="3"/></text:span><text:span text:style-name="T29">-</text:span><text:span text:style-name="T31">25</text:span><text:span text:style-name="T29">C (r) <text:s/>-</text:span><text:span text:style-name="T31">25</text:span><text:span text:style-name="T29">C (g)</text:span><text:span text:style-name="T11"> <text:tab/></text:span><text:span text:style-name="T1"><text:tab/></text:span></text:p>
      <text:p text:style-name="P3"><text:span text:style-name="T14">Run </text:span><text:span text:style-name="T13">Name</text:span><text:span text:style-name="T2">: </text:span><text:span text:style-name="T29">bak23Jul14AB</text:span></text:p>
      <text:p text:style-name="P4"><text:span text:style-name="T25">Filter</text:span><text:span text:style-name="T18">: <text:s/></text:span><text:span text:style-name="T21">r</text:span><text:span text:style-name="T18"> </text:span><text:span text:style-name="T25">ExpTime</text:span><text:span text:style-name="T18">: </text:span><text:span text:style-name="T23">40</text:span><text:span text:style-name="T18"> <text:s/></text:span><text:span text:style-name="T25">Filter</text:span><text:span text:style-name="T18">: </text:span><text:span text:style-name="T21">g</text:span><text:span text:style-name="T18"> </text:span><text:span text:style-name="T25">ExpTime</text:span><text:span text:style-name="T18">: </text:span><text:span text:style-name="T23">40</text:span></text:p>
      <text:p text:style-name="P3"><text:span text:style-name="T1"><text:s/></text:span><text:span text:style-name="T13">UT Start</text:span><text:span text:style-name="T2">:<text:tab/></text:span><text:span text:style-name="T32">2:23:30 (r) 2:23:35 (g)</text:span><text:span text:style-name="T2"><text:tab/></text:span><text:span text:style-name="T13">Local Start Time</text:span><text:span text:style-name="T2">:<text:tab/></text:span><text:span text:style-name="T32">9:23 pm</text:span><text:span text:style-name="T2"><text:tab/></text:span><text:span text:style-name="T13">Timing at start</text:span><text:span text:style-name="T2">: </text:span><text:span text:style-name="T32">UT</text:span></text:p>
      <text:p text:style-name="P4"><text:span text:style-name="T26">Conditions at start:</text:span><text:span text:style-name="T19"> Moon <text:s/></text:span><text:span text:style-name="T22">0</text:span><text:span text:style-name="T19">% <text:s/>FWHM: <text:s/></text:span><text:span text:style-name="T24">3.3 (r)</text:span><text:span text:style-name="T19"> <text:s/></text:span><text:span text:style-name="T20">HA: </text:span><text:span text:style-name="T23">1.5 E</text:span></text:p>
      <text:p text:style-name="P2"><text:tab/><text:tab/><text:tab/><text:tab/><text:tab/><text:tab/><text:tab/><text:tab/><text:tab/><text:tab/><text:tab/><text:tab/><text:tab/><text:tab/></text:p>
      <text:p text:style-name="P3"><text:span text:style-name="T12">End: <text:tab/></text:span><text:span text:style-name="T17">2:48 am </text:span><text:span text:style-name="T12"><text:s/>UT Time</text:span>: <text:span text:style-name="T33">7:45</text:span><text:tab/><text:span text:style-name="T33">HA: 4W</text:span> <text:span text:style-name="T12">Reason</text:span>: <text:span text:style-name="T33">telescope jump and tired</text:span><text:tab/><text:span text:style-name="T28"> <text:s/></text:span><text:span text:style-name="T12"># of Frames</text:span>: <text:span text:style-name="T33">449 (both)</text:span></text:p>
      <text:p text:style-name="P2"><text:tab/><text:tab/><text:tab/><text:tab/><text:tab/><text:tab/><text:tab/><text:tab/><text:tab/><text:tab/><text:tab/><text:tab/><text:tab/><text:tab/></text:p>
      <text:p text:style-name="P6"><text:span text:style-name="T10">Notes:</text:span><text:span text:style-name="T3"> <text:s text:c="2"/></text:span></text:p>
      <text:p text:style-name="P7"><text:span text:style-name="T4">ovals in 60 (both)</text:span></text:p>
      <text:p text:style-name="P8"><text:span text:style-name="T5">comp star may be off screen in a few images near 170</text:span><text:span text:style-name="T6">-180</text:span></text:p>
      <text:p text:style-name="P9"><text:span text:style-name="T7">frame</text:span><text:span text:style-name="T8">s</text:span><text:span text:style-name="T7"> 201, </text:span><text:span text:style-name="T8">223-225</text:span><text:span text:style-name="T7"> bad in both</text:span></text:p>
      <text:p text:style-name="P10"><text:span text:style-name="T9">last image bad in bot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1:15:02</meta:creation-date>
    <dc:date>2014-07-26T02:49:44</dc:date>
    <meta:editing-duration>PT11H56M50S</meta:editing-duration>
    <meta:editing-cycles>23</meta:editing-cycles>
    <meta:generator>LibreOffice/3.6$Linux_X86_64 LibreOffice_project/360m1$Build-2</meta:generator>
    <meta:document-statistic meta:table-count="0" meta:image-count="0" meta:object-count="0" meta:page-count="1" meta:paragraph-count="16" meta:word-count="117" meta:character-count="678" meta:non-whitespace-character-count="521"/>
  </office:meta>
</office:document-meta>
</file>