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439d1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0ff066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582bc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1a6dce" style:font-weight-asian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1c1696" style:font-weight-asian="normal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1d135c" style:font-weight-asian="normal" style:font-weight-complex="normal"/>
    </style:style>
    <style:style style:name="P12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1fe978" style:font-weight-asian="normal" style:font-weight-complex="normal"/>
    </style:style>
    <style:style style:name="P13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13d09" style:font-weight-asian="normal" style:font-weight-complex="normal"/>
    </style:style>
    <style:style style:name="P14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2de96" style:font-weight-asian="normal" style:font-weight-complex="normal"/>
    </style:style>
    <style:style style:name="P15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5f521" style:font-weight-asian="normal" style:font-weight-complex="normal"/>
    </style:style>
    <style:style style:name="P16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9d3c7" style:font-weight-asian="normal" style:font-weight-complex="normal"/>
    </style:style>
    <style:style style:name="P17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be073" style:font-weight-asian="normal" style:font-weight-complex="normal"/>
    </style:style>
    <style:style style:name="P18" style:family="paragraph" style:parent-style-name="Standard">
      <style:paragraph-properties fo:line-height="200%" fo:text-align="start" style:justify-single-word="false"/>
      <style:text-properties fo:font-style="italic" style:text-underline-style="none" fo:font-weight="normal" officeooo:rsid="000f89ab" officeooo:paragraph-rsid="0023fe2a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line-height="200%" fo:text-align="start" style:justify-single-word="false"/>
      <style:text-properties fo:font-style="normal" style:text-underline-style="none" fo:font-weight="bold" officeooo:rsid="000f89ab" officeooo:paragraph-rsid="002a27f6" style:font-style-asian="normal" style:font-weight-asian="bold" style:font-style-complex="normal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officeooo:rsid="000ff066"/>
    </style:style>
    <style:style style:name="T5" style:family="text">
      <style:text-properties officeooo:rsid="0011a44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f066" style:font-weight-asian="bold" style:font-weight-complex="bold"/>
    </style:style>
    <style:style style:name="T8" style:family="text">
      <style:text-properties fo:font-weight="bold" officeooo:rsid="000f89ab" style:font-weight-asian="bold" style:font-weight-complex="bold"/>
    </style:style>
    <style:style style:name="T9" style:family="text">
      <style:text-properties fo:font-weight="bold" officeooo:rsid="0011a44a" style:font-weight-asian="bold" style:font-weight-complex="bold"/>
    </style:style>
    <style:style style:name="T10" style:family="text">
      <style:text-properties fo:font-weight="bold" officeooo:rsid="0029d3c7" style:font-weight-asian="bold" style:font-weight-complex="bold"/>
    </style:style>
    <style:style style:name="T11" style:family="text">
      <style:text-properties fo:font-weight="normal" officeooo:rsid="001582bc" style:font-weight-asian="normal" style:font-weight-complex="normal"/>
    </style:style>
    <style:style style:name="T12" style:family="text">
      <style:text-properties fo:font-weight="normal" officeooo:rsid="00187b90" style:font-weight-asian="normal" style:font-weight-complex="normal"/>
    </style:style>
    <style:style style:name="T13" style:family="text">
      <style:text-properties fo:font-weight="normal" officeooo:rsid="001c1696" style:font-weight-asian="normal" style:font-weight-complex="normal"/>
    </style:style>
    <style:style style:name="T14" style:family="text">
      <style:text-properties fo:font-weight="normal" officeooo:rsid="002a27f6" style:font-weight-asian="normal" style:font-weight-complex="normal"/>
    </style:style>
    <style:style style:name="T15" style:family="text">
      <style:text-properties officeooo:rsid="001582bc"/>
    </style:style>
    <style:style style:name="T16" style:family="text">
      <style:text-properties officeooo:rsid="00187b90"/>
    </style:style>
    <style:style style:name="T17" style:family="text">
      <style:text-properties officeooo:rsid="0018e8f6"/>
    </style:style>
    <style:style style:name="T18" style:family="text">
      <style:text-properties officeooo:rsid="001a6dce"/>
    </style:style>
    <style:style style:name="T19" style:family="text">
      <style:text-properties officeooo:rsid="001be073"/>
    </style:style>
    <style:style style:name="T20" style:family="text">
      <style:text-properties officeooo:rsid="001928b2"/>
    </style:style>
    <style:style style:name="T21" style:family="text">
      <style:text-properties officeooo:rsid="001d72f5"/>
    </style:style>
    <style:style style:name="T22" style:family="text">
      <style:text-properties officeooo:rsid="001c1696"/>
    </style:style>
    <style:style style:name="T23" style:family="text">
      <style:text-properties officeooo:rsid="001d135c"/>
    </style:style>
    <style:style style:name="T24" style:family="text">
      <style:text-properties officeooo:rsid="001ef594"/>
    </style:style>
    <style:style style:name="T25" style:family="text">
      <style:text-properties officeooo:rsid="001fe978"/>
    </style:style>
    <style:style style:name="T26" style:family="text">
      <style:text-properties officeooo:rsid="00213d09"/>
    </style:style>
    <style:style style:name="T27" style:family="text">
      <style:text-properties officeooo:rsid="0022de96"/>
    </style:style>
    <style:style style:name="T28" style:family="text">
      <style:text-properties officeooo:rsid="0023fe2a"/>
    </style:style>
    <style:style style:name="T29" style:family="text">
      <style:text-properties officeooo:rsid="0025f521"/>
    </style:style>
    <style:style style:name="T30" style:family="text">
      <style:text-properties officeooo:rsid="0027c9d1"/>
    </style:style>
    <style:style style:name="T31" style:family="text">
      <style:text-properties officeooo:rsid="00285691"/>
    </style:style>
    <style:style style:name="T32" style:family="text">
      <style:text-properties officeooo:rsid="0029d3c7"/>
    </style:style>
    <style:style style:name="T33" style:family="text">
      <style:text-properties officeooo:rsid="002a27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ing Log</text:p>
      <text:p text:style-name="P4"><text:span text:style-name="T7">UT </text:span><text:span text:style-name="T8">Date</text:span><text:span text:style-name="T1">: </text:span><text:span text:style-name="T16">28 Jun 14</text:span></text:p>
      <text:p text:style-name="P17"><text:span text:style-name="T8">Observe</text:span><text:span text:style-name="T7">rs</text:span><text:span text:style-name="T2">: </text:span><text:span text:style-name="T16">AJW, JMR</text:span><text:span text:style-name="T2"><text:tab/></text:span><text:span text:style-name="T7">Target</text:span><text:span text:style-name="T2">: </text:span><text:span text:style-name="T19">Tres-4 (AB)</text:span><text:span text:style-name="T2"><text:tab/></text:span><text:span text:style-name="T7">Pointing</text:span><text:span text:style-name="T2"> : </text:span><text:span text:style-name="T20">9</text:span><text:span text:style-name="T21">W</text:span><text:span text:style-name="T20"> 3.5</text:span><text:span text:style-name="T21">S</text:span><text:span text:style-name="T2"><text:tab/></text:span><text:span text:style-name="T8">Observatory</text:span><text:span text:style-name="T1">: </text:span><text:span text:style-name="T16">Baker 16”</text:span></text:p>
      <text:p text:style-name="P5"><text:span text:style-name="T8">Instrument</text:span><text:span text:style-name="T1">: <text:tab/></text:span><text:span text:style-name="T16">GTcam2</text:span><text:span text:style-name="T1"> <text:tab/></text:span><text:span text:style-name="T9">Binning</text:span><text:span text:style-name="T5">: <text:s/></text:span><text:span text:style-name="T16">2x</text:span><text:span text:style-name="T5"><text:tab/></text:span><text:span text:style-name="T9">Temp</text:span><text:span text:style-name="T5">: <text:s text:c="2"/></text:span><text:span text:style-name="T16">-</text:span><text:span text:style-name="T18">27</text:span><text:span text:style-name="T5"> </text:span><text:span text:style-name="T17">(r) <text:s text:c="3"/>-25 (g)</text:span><text:span text:style-name="T5"> <text:s/><text:tab/></text:span><text:span text:style-name="T8">Run </text:span><text:span text:style-name="T7">Name</text:span><text:span text:style-name="T2">: </text:span><text:span text:style-name="T16">bak28Jun14</text:span><text:span text:style-name="T22">AB</text:span></text:p>
      <text:p text:style-name="P4"><text:span text:style-name="T7">UT Start</text:span><text:span text:style-name="T2">: <text:tab/></text:span><text:span text:style-name="T22">4:28:00 (r) <text:s text:c="5"/>4:28:05 (g)</text:span><text:span text:style-name="T2"><text:tab/></text:span><text:span text:style-name="T7">Local Start Time</text:span><text:span text:style-name="T2">:<text:tab/></text:span><text:span text:style-name="T22">11:28pm</text:span><text:span text:style-name="T2"><text:tab/></text:span><text:span text:style-name="T7">Timing at start</text:span><text:span text:style-name="T2">: </text:span><text:span text:style-name="T17">NTP</text:span></text:p>
      <text:p text:style-name="P7"><text:span text:style-name="T15">Filter(s)</text:span><text:span text:style-name="T11">: <text:s/></text:span><text:span text:style-name="T12">r,g</text:span><text:span text:style-name="T11"><text:tab/></text:span><text:span text:style-name="T15">ExpTime</text:span><text:span text:style-name="T11">: <text:s/></text:span><text:span text:style-name="T13">40 sec (r and g)</text:span></text:p>
      <text:p text:style-name="P8"><text:tab/><text:tab/><text:tab/><text:tab/><text:tab/><text:tab/><text:tab/><text:tab/><text:tab/><text:tab/><text:tab/><text:tab/><text:tab/><text:tab/></text:p>
      <text:p text:style-name="P9"><text:span text:style-name="T18">Conditions (start): </text:span><text:span text:style-name="T24">clear, no clouds, no moon</text:span></text:p>
      <text:p text:style-name="P10"><text:span text:style-name="T22">HA at start: <text:s/>1hr 10 min</text:span></text:p>
      <text:p text:style-name="P10"><text:span text:style-name="T22">FWHM at start: 4.22(r) <text:s text:c="3"/>3.10(g)</text:span></text:p>
      <text:p text:style-name="P10"><text:span text:style-name="T22">The first six images in both filters don't have the target letters... </text:span></text:p>
      <text:p text:style-name="P10"><text:span text:style-name="T22">Image 7 for both filters: <text:s text:c="3"/>4:33:00 (r) <text:s text:c="5"/>4:33:05 (g)</text:span></text:p>
      <text:p text:style-name="P11"><text:span text:style-name="T23">image 118 (on both filters) has double image</text:span></text:p>
      <text:p text:style-name="P12"><text:span text:style-name="T25">the north comparison star gets pretty close to the edge</text:span></text:p>
      <text:p text:style-name="P13"><text:span text:style-name="T26">HA at image 180: 0</text:span></text:p>
      <text:p text:style-name="P14"><text:span text:style-name="T27">image 220r @ 07:06:30 UT</text:span></text:p>
      <text:p text:style-name="P14"><text:span text:style-name="T27">image 221g @ 07:07:20 UT</text:span></text:p>
      <text:p text:style-name="P15"><text:span text:style-name="T29">@7:45UT possibly some thin cloud </text:span><text:span text:style-name="T30">spots </text:span><text:span text:style-name="T29">around </text:span><text:span text:style-name="T30">(affecting some images near 280ish </text:span><text:span text:style-name="T31">to ~300</text:span><text:span text:style-name="T30">)</text:span></text:p>
      <text:p text:style-name="P16"><text:span text:style-name="T32">clear after</text:span></text:p>
      <text:p text:style-name="P14"><text:span text:style-name="T27"/></text:p>
      <text:p text:style-name="P18"><text:span text:style-name="T28">various images with bright sky from opening the door to go check the dome</text:span></text:p>
      <text:p text:style-name="P19"><text:span text:style-name="T33">conditions (end): </text:span><text:span text:style-name="T14">clear, no moon</text:span></text:p>
      <text:p text:style-name="P6"><text:span text:style-name="T6">End: <text:s/></text:span><text:span text:style-name="T32">4:30</text:span><text:span text:style-name="T6"> <text:s text:c="2"/><text:tab/>UT Time</text:span>: <text:span text:style-name="T32">9:30</text:span><text:tab/> <text:s/><text:span text:style-name="T6">Reason</text:span>: <text:span text:style-name="T32">high airmass</text:span><text:tab/><text:span text:style-name="T6"># of Frames</text:span>: <text:span text:style-name="T32">418 (each filter)</text:span></text:p>
      <text:p text:style-name="P3"><text:tab/><text:tab/><text:tab/><text:tab/><text:tab/><text:tab/><text:tab/><text:tab/><text:tab/><text:tab/><text:tab/><text:tab/><text:tab/><text:tab/></text:p>
      <text:p text:style-name="P2"><text:span text:style-name="T4">Notes: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6-28T04:31:34</dc:date>
    <meta:editing-duration>PT6H7M56S</meta:editing-duration>
    <meta:editing-cycles>15</meta:editing-cycles>
    <meta:generator>LibreOffice/3.6$Linux_X86_64 LibreOffice_project/360m1$Build-2</meta:generator>
    <meta:document-statistic meta:table-count="0" meta:image-count="0" meta:object-count="0" meta:page-count="1" meta:paragraph-count="24" meta:word-count="176" meta:character-count="1042" meta:non-whitespace-character-count="820"/>
  </office:meta>
</office:document-meta>
</file>