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39d1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439d1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582bc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68e57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186c2c" style:font-weight-asian="normal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officeooo:rsid="000ff066"/>
    </style:style>
    <style:style style:name="T5" style:family="text">
      <style:text-properties officeooo:rsid="0011a44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f066" style:font-weight-asian="bold" style:font-weight-complex="bold"/>
    </style:style>
    <style:style style:name="T8" style:family="text">
      <style:text-properties fo:font-weight="bold" officeooo:rsid="000f89ab" style:font-weight-asian="bold" style:font-weight-complex="bold"/>
    </style:style>
    <style:style style:name="T9" style:family="text">
      <style:text-properties fo:font-weight="bold" officeooo:rsid="0011a44a" style:font-weight-asian="bold" style:font-weight-complex="bold"/>
    </style:style>
    <style:style style:name="T10" style:family="text">
      <style:text-properties officeooo:rsid="001439d1"/>
    </style:style>
    <style:style style:name="T11" style:family="text">
      <style:text-properties fo:font-weight="normal" officeooo:rsid="001439d1" style:font-weight-asian="normal" style:font-weight-complex="normal"/>
    </style:style>
    <style:style style:name="T12" style:family="text">
      <style:text-properties fo:font-weight="normal" officeooo:rsid="001582bc" style:font-weight-asian="normal" style:font-weight-complex="normal"/>
    </style:style>
    <style:style style:name="T13" style:family="text">
      <style:text-properties fo:font-weight="normal" officeooo:rsid="00168e57" style:font-weight-asian="normal" style:font-weight-complex="normal"/>
    </style:style>
    <style:style style:name="T14" style:family="text">
      <style:text-properties fo:font-weight="normal" officeooo:rsid="00174be9" style:font-weight-asian="normal" style:font-weight-complex="normal"/>
    </style:style>
    <style:style style:name="T15" style:family="text">
      <style:text-properties officeooo:rsid="001582bc"/>
    </style:style>
    <style:style style:name="T16" style:family="text">
      <style:text-properties officeooo:rsid="00165bbd"/>
    </style:style>
    <style:style style:name="T17" style:family="text">
      <style:text-properties officeooo:rsid="00168e57"/>
    </style:style>
    <style:style style:name="T18" style:family="text">
      <style:text-properties officeooo:rsid="00093172"/>
    </style:style>
    <style:style style:name="T19" style:family="text">
      <style:text-properties officeooo:rsid="00181aea"/>
    </style:style>
    <style:style style:name="T20" style:family="text">
      <style:text-properties officeooo:rsid="00186c2c"/>
    </style:style>
    <style:style style:name="T21" style:family="text">
      <style:text-properties officeooo:rsid="001a64fc"/>
    </style:style>
    <style:style style:name="T22" style:family="text">
      <style:text-properties officeooo:rsid="001a72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ing Log</text:p>
      <text:p text:style-name="P5"><text:span text:style-name="T7">UT </text:span><text:span text:style-name="T8">Date</text:span><text:span text:style-name="T1">: </text:span><text:span text:style-name="T16">29 July 2014</text:span></text:p>
      <text:p text:style-name="P6"><text:span text:style-name="T8">Observe</text:span><text:span text:style-name="T7">rs</text:span><text:span text:style-name="T2">:</text:span><text:span text:style-name="T16">Mike Claire Odin</text:span><text:span text:style-name="T2"><text:tab/><text:tab/></text:span><text:span text:style-name="T7">Target</text:span><text:span text:style-name="T2">: </text:span><text:span text:style-name="T16">tres-4</text:span><text:span text:style-name="T2"><text:tab/><text:tab/></text:span><text:span text:style-name="T7">Pointing</text:span><text:span text:style-name="T2"> : </text:span><text:span text:style-name="T16">14W 1.5S</text:span><text:span text:style-name="T2"><text:tab/></text:span><text:span text:style-name="T8">Observatory</text:span><text:span text:style-name="T1">: </text:span><text:span text:style-name="T18">Baker 16”</text:span><text:span text:style-name="T1"> <text:s/></text:span></text:p>
      <text:p text:style-name="P6"><text:span text:style-name="T8">Instrument</text:span><text:span text:style-name="T1">: <text:tab/> </text:span><text:span text:style-name="T18">GTCam2</text:span><text:span text:style-name="T1"><text:tab/></text:span><text:span text:style-name="T9">Binning</text:span><text:span text:style-name="T5">: <text:s/></text:span><text:span text:style-name="T17">2x</text:span><text:span text:style-name="T5"><text:tab/></text:span><text:span text:style-name="T9">Temp</text:span><text:span text:style-name="T5">: <text:s text:c="4"/></text:span><text:span text:style-name="T17">-25</text:span><text:span text:style-name="T5"> <text:tab/></text:span><text:span text:style-name="T1"><text:tab/></text:span><text:span text:style-name="T8">Run </text:span><text:span text:style-name="T7">Name</text:span><text:span text:style-name="T2">: </text:span><text:span text:style-name="T17">Bak29Jul14</text:span></text:p>
      <text:p text:style-name="P7"><text:span text:style-name="T10">Dewar Notes</text:span><text:span text:style-name="T11">: <text:s/></text:span></text:p>
      <text:p text:style-name="P5"><text:span text:style-name="T1"><text:s/></text:span><text:span text:style-name="T7">UT Start</text:span><text:span text:style-name="T2">:<text:tab/></text:span><text:span text:style-name="T17">06:05:00r 06:05:05g </text:span><text:span text:style-name="T2"><text:tab/></text:span><text:span text:style-name="T7">Local Start Time</text:span><text:span text:style-name="T2">:<text:tab/></text:span><text:span text:style-name="T17">1:05am</text:span><text:span text:style-name="T2"><text:tab/></text:span><text:span text:style-name="T7">Timing at start</text:span><text:span text:style-name="T2">:</text:span><text:span text:style-name="T19">NTP</text:span></text:p>
      <text:p text:style-name="P8"><text:span text:style-name="T15">Filter(s)</text:span><text:span text:style-name="T12">: <text:s/></text:span><text:span text:style-name="T13">r,g</text:span><text:span text:style-name="T12"><text:tab/></text:span><text:span text:style-name="T15">ExpTime</text:span><text:span text:style-name="T12">: <text:s/></text:span><text:span text:style-name="T13">40 sec</text:span></text:p>
      <text:p text:style-name="P9"><text:span text:style-name="T17">Conditions at start: </text:span><text:span text:style-name="T13"><text:s/>No moon <text:s text:c="2"/>FWHM:4.3 <text:s text:c="3"/></text:span><text:span text:style-name="T14">HA:2W</text:span></text:p>
      <text:p text:style-name="P3"><text:tab/><text:tab/><text:tab/><text:tab/><text:tab/><text:tab/><text:tab/><text:tab/><text:tab/><text:tab/><text:tab/><text:tab/><text:tab/><text:tab/></text:p>
      <text:p text:style-name="P10"><text:span text:style-name="T6">End: UT Time</text:span>: <text:span text:style-name="T20">7:41:00</text:span><text:tab/> <text:s/><text:span text:style-name="T6">Reason</text:span>: <text:span text:style-name="T21">high air mass / lazy </text:span><text:span text:style-name="T22">tired</text:span><text:tab/><text:span text:style-name="T6"># of Frames</text:span>: <text:span text:style-name="T20">132</text:span></text:p>
      <text:p text:style-name="P11"><text:span text:style-name="T20">HA:4W</text:span></text:p>
      <text:p text:style-name="P4"><text:tab/><text:tab/><text:tab/><text:tab/><text:tab/><text:tab/><text:tab/><text:tab/><text:tab/><text:tab/><text:tab/><text:tab/><text:tab/><text:tab/></text:p>
      <text:p text:style-name="P2"><text:span text:style-name="T4">Notes: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29T02:49:37</dc:date>
    <meta:editing-duration>PT7M40S</meta:editing-duration>
    <meta:editing-cycles>6</meta:editing-cycles>
    <meta:generator>LibreOffice/3.6$Linux_X86_64 LibreOffice_project/360m1$Build-2</meta:generator>
    <meta:document-statistic meta:table-count="0" meta:image-count="0" meta:object-count="0" meta:page-count="1" meta:paragraph-count="13" meta:word-count="70" meta:character-count="480" meta:non-whitespace-character-count="363"/>
  </office:meta>
</office:document-meta>
</file>