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f89ab" officeooo:paragraph-rsid="000f89ab" style:font-weight-asian="bold" style:font-weight-complex="bold"/>
    </style:style>
    <style:style style:name="P2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officeooo:paragraph-rsid="000ff066" style:font-weight-asian="bold" style:font-weight-complex="bold"/>
    </style:style>
    <style:style style:name="P3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officeooo:paragraph-rsid="001b3e9f" style:font-weight-asian="bold" style:font-weight-complex="bold"/>
    </style:style>
    <style:style style:name="P4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officeooo:paragraph-rsid="00272a99" style:font-weight-asian="bold" style:font-weight-complex="bold"/>
    </style:style>
    <style:style style:name="P5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normal" officeooo:rsid="000f89ab" officeooo:paragraph-rsid="000f89ab" style:font-weight-asian="normal" style:font-weight-complex="normal"/>
    </style:style>
    <style:style style:name="P6" style:family="paragraph" style:parent-style-name="Standard">
      <style:paragraph-properties fo:line-height="200%" fo:text-align="start" style:justify-single-word="false"/>
      <style:text-properties style:text-underline-style="none" fo:font-weight="normal" officeooo:paragraph-rsid="000ff066" style:font-weight-asian="normal" style:font-weight-complex="normal"/>
    </style:style>
    <style:style style:name="P7" style:family="paragraph" style:parent-style-name="Standard">
      <style:paragraph-properties fo:line-height="200%" fo:text-align="start" style:justify-single-word="false"/>
      <style:text-properties style:text-underline-style="none" fo:font-weight="normal" officeooo:paragraph-rsid="0014a610" style:font-weight-asian="normal" style:font-weight-complex="normal"/>
    </style:style>
    <style:style style:name="P8" style:family="paragraph" style:parent-style-name="Standard">
      <style:paragraph-properties fo:line-height="200%" fo:text-align="start" style:justify-single-word="false"/>
      <style:text-properties style:text-underline-style="none" fo:font-weight="bold" officeooo:paragraph-rsid="0017e3cc" style:font-weight-asian="bold" style:font-weight-complex="bold"/>
    </style:style>
    <style:style style:name="P9" style:family="paragraph" style:parent-style-name="Standard">
      <style:paragraph-properties fo:line-height="200%" fo:text-align="start" style:justify-single-word="false"/>
      <style:text-properties style:text-underline-style="none" fo:font-weight="bold" officeooo:paragraph-rsid="0018fc31" style:font-weight-asian="bold" style:font-weight-complex="bold"/>
    </style:style>
    <style:style style:name="P10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normal" officeooo:rsid="000f89ab" officeooo:paragraph-rsid="000ff066" style:font-weight-asian="normal" style:font-weight-complex="normal"/>
    </style:style>
    <style:style style:name="P11" style:family="paragraph" style:parent-style-name="Standard">
      <style:paragraph-properties fo:line-height="200%" fo:text-align="start" style:justify-single-word="false"/>
      <style:text-properties style:text-underline-style="none" fo:font-weight="normal" officeooo:rsid="001cd75c" officeooo:paragraph-rsid="001cd75c" style:font-weight-asian="normal" style:font-weight-complex="normal"/>
    </style:style>
    <style:style style:name="P12" style:family="paragraph" style:parent-style-name="Standard">
      <style:paragraph-properties fo:line-height="200%" fo:text-align="start" style:justify-single-word="false"/>
      <style:text-properties style:text-underline-style="none" fo:font-weight="normal" officeooo:rsid="001e47f5" officeooo:paragraph-rsid="001e47f5" style:font-weight-asian="normal" style:font-weight-complex="normal"/>
    </style:style>
    <style:style style:name="P13" style:family="paragraph" style:parent-style-name="Standard">
      <style:paragraph-properties fo:line-height="200%" fo:text-align="start" style:justify-single-word="false"/>
      <style:text-properties style:text-underline-style="none" fo:font-weight="normal" officeooo:rsid="001ffa0d" officeooo:paragraph-rsid="001ffa0d" style:font-weight-asian="normal" style:font-weight-complex="normal"/>
    </style:style>
    <style:style style:name="P14" style:family="paragraph" style:parent-style-name="Standard">
      <style:paragraph-properties fo:line-height="200%" fo:text-align="start" style:justify-single-word="false"/>
      <style:text-properties style:text-underline-style="none" fo:font-weight="normal" officeooo:rsid="00242be2" officeooo:paragraph-rsid="00242be2" style:font-weight-asian="normal" style:font-weight-complex="normal"/>
    </style:style>
    <style:style style:name="P15" style:family="paragraph" style:parent-style-name="Standard">
      <style:paragraph-properties fo:line-height="200%" fo:text-align="start" style:justify-single-word="false"/>
      <style:text-properties style:text-underline-style="none" fo:font-weight="normal" officeooo:rsid="00252b0d" officeooo:paragraph-rsid="00252b0d" style:font-weight-asian="normal" style:font-weight-complex="normal"/>
    </style:style>
    <style:style style:name="P16" style:family="paragraph" style:parent-style-name="Standard">
      <style:paragraph-properties fo:line-height="200%" fo:text-align="start" style:justify-single-word="false"/>
      <style:text-properties style:text-underline-style="none" fo:font-weight="normal" officeooo:rsid="00280c1c" officeooo:paragraph-rsid="002b6e19" style:font-weight-asian="normal" style:font-weight-complex="normal"/>
    </style:style>
    <style:style style:name="T1" style:family="text">
      <style:text-properties officeooo:rsid="000f89ab"/>
    </style:style>
    <style:style style:name="T2" style:family="text">
      <style:text-properties officeooo:rsid="000ff066"/>
    </style:style>
    <style:style style:name="T3" style:family="text">
      <style:text-properties style:text-underline-style="none" fo:font-weight="normal" officeooo:rsid="000ff066" style:font-weight-asian="normal" style:font-weight-complex="normal"/>
    </style:style>
    <style:style style:name="T4" style:family="text">
      <style:text-properties style:text-underline-style="none" fo:font-weight="normal" officeooo:rsid="0017e323" style:font-weight-asian="normal" style:font-weight-complex="normal"/>
    </style:style>
    <style:style style:name="T5" style:family="text">
      <style:text-properties style:text-underline-style="none" fo:font-weight="normal" officeooo:rsid="001b3e9f" style:font-weight-asian="normal" style:font-weight-complex="normal"/>
    </style:style>
    <style:style style:name="T6" style:family="text">
      <style:text-properties style:text-underline-style="none" fo:font-weight="normal" officeooo:rsid="001facab" style:font-weight-asian="normal" style:font-weight-complex="normal"/>
    </style:style>
    <style:style style:name="T7" style:family="text">
      <style:text-properties style:text-underline-style="none" fo:font-weight="normal" officeooo:rsid="0021bff9" style:font-weight-asian="normal" style:font-weight-complex="normal"/>
    </style:style>
    <style:style style:name="T8" style:family="text">
      <style:text-properties style:text-underline-style="none" fo:font-weight="normal" officeooo:rsid="0022c577" style:font-weight-asian="normal" style:font-weight-complex="normal"/>
    </style:style>
    <style:style style:name="T9" style:family="text">
      <style:text-properties style:text-underline-style="none" fo:font-weight="normal" officeooo:rsid="00272a99" style:font-weight-asian="normal" style:font-weight-complex="normal"/>
    </style:style>
    <style:style style:name="T10" style:family="text">
      <style:text-properties style:text-underline-style="none" fo:font-weight="normal" officeooo:rsid="00280c1c" style:font-weight-asian="normal" style:font-weight-complex="normal"/>
    </style:style>
    <style:style style:name="T11" style:family="text">
      <style:text-properties style:text-underline-style="none" officeooo:rsid="000ff066"/>
    </style:style>
    <style:style style:name="T12" style:family="text">
      <style:text-properties fo:font-weight="normal" officeooo:rsid="0017e3cc" style:font-weight-asian="normal" style:font-weight-complex="normal"/>
    </style:style>
    <style:style style:name="T13" style:family="text">
      <style:text-properties officeooo:rsid="0011a44a"/>
    </style:style>
    <style:style style:name="T14" style:family="text">
      <style:text-properties officeooo:rsid="0014a610"/>
    </style:style>
    <style:style style:name="T15" style:family="text">
      <style:text-properties fo:font-weight="bold" officeooo:rsid="000ff066" style:font-weight-asian="bold" style:font-weight-complex="bold"/>
    </style:style>
    <style:style style:name="T16" style:family="text">
      <style:text-properties fo:font-weight="bold" officeooo:rsid="000f89ab" style:font-weight-asian="bold" style:font-weight-complex="bold"/>
    </style:style>
    <style:style style:name="T17" style:family="text">
      <style:text-properties fo:font-weight="bold" officeooo:rsid="0011a44a" style:font-weight-asian="bold" style:font-weight-complex="bold"/>
    </style:style>
    <style:style style:name="T18" style:family="text">
      <style:text-properties fo:font-weight="bold" officeooo:rsid="0014a610" style:font-weight-asian="bold" style:font-weight-complex="bold"/>
    </style:style>
    <style:style style:name="T19" style:family="text">
      <style:text-properties officeooo:rsid="00164db6"/>
    </style:style>
    <style:style style:name="T20" style:family="text">
      <style:text-properties officeooo:rsid="0017e3cc"/>
    </style:style>
    <style:style style:name="T21" style:family="text">
      <style:text-properties style:text-position="super 58%" fo:font-weight="normal" officeooo:rsid="0017e3cc" style:font-weight-asian="normal" style:font-weight-complex="normal"/>
    </style:style>
    <style:style style:name="T22" style:family="text">
      <style:text-properties style:text-position="0% 100%" fo:font-weight="normal" officeooo:rsid="0017e3cc" style:font-weight-asian="normal" style:font-weight-complex="normal"/>
    </style:style>
    <style:style style:name="T23" style:family="text">
      <style:text-properties style:text-position="0% 100%" fo:font-weight="normal" officeooo:rsid="0018fc31" style:font-weight-asian="normal" style:font-weight-complex="normal"/>
    </style:style>
    <style:style style:name="T24" style:family="text">
      <style:text-properties style:text-position="0% 100%" fo:font-weight="normal" officeooo:rsid="001ab600" style:font-weight-asian="normal" style:font-weight-complex="normal"/>
    </style:style>
    <style:style style:name="T25" style:family="text">
      <style:text-properties style:text-position="0% 100%" fo:font-weight="normal" officeooo:rsid="00292395" style:font-weight-asian="normal" style:font-weight-complex="normal"/>
    </style:style>
    <style:style style:name="T26" style:family="text">
      <style:text-properties style:text-position="0% 100%" officeooo:rsid="0018fc31"/>
    </style:style>
    <style:style style:name="T27" style:family="text">
      <style:text-properties style:text-position="0% 100%" officeooo:rsid="001ab600"/>
    </style:style>
    <style:style style:name="T28" style:family="text">
      <style:text-properties officeooo:rsid="002b0fc9"/>
    </style:style>
    <style:style style:name="T29" style:family="text">
      <style:text-properties officeooo:rsid="002b6e19"/>
    </style:style>
    <style:style style:name="T30" style:family="text">
      <style:text-properties officeooo:rsid="002ba93f"/>
    </style:style>
    <style:style style:name="T31" style:family="text">
      <style:text-properties officeooo:rsid="002d09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serving Log</text:p>
      <text:p text:style-name="P6"><text:span text:style-name="T15">UT </text:span><text:span text:style-name="T16">Date:</text:span><text:span text:style-name="T1"> </text:span><text:span text:style-name="T14">9 March, 2014</text:span></text:p>
      <text:p text:style-name="P6"><text:span text:style-name="T16">Observe</text:span><text:span text:style-name="T15">rs</text:span><text:span text:style-name="T2">: </text:span><text:span text:style-name="T14">Mike</text:span><text:span text:style-name="T2"><text:tab/></text:span><text:span text:style-name="T15">Target: <text:s/></text:span><text:span text:style-name="T14">Corot 7 (Planet)</text:span><text:span text:style-name="T2"><text:tab/></text:span><text:span text:style-name="T15">Pointing</text:span><text:span text:style-name="T2">:<text:tab/> </text:span><text:span text:style-name="T16">Observatory</text:span><text:span text:style-name="T1">: </text:span><text:span text:style-name="T14">Baker 0.4m </text:span><text:span text:style-name="T16">Instrument</text:span><text:span text:style-name="T1">: </text:span><text:span text:style-name="T14">RS1340b</text:span><text:span text:style-name="T1"> </text:span><text:span text:style-name="T17">Binning</text:span><text:span text:style-name="T13">: <text:s/></text:span><text:span text:style-name="T14">2x2</text:span><text:span text:style-name="T13"> <text:tab/></text:span><text:span text:style-name="T17">Temp</text:span><text:span text:style-name="T13">: <text:s text:c="2"/></text:span><text:span text:style-name="T14">-100C</text:span><text:span text:style-name="T13"> <text:s/></text:span><text:span text:style-name="T16">Run </text:span><text:span text:style-name="T15">Name</text:span><text:span text:style-name="T2">: </text:span><text:span text:style-name="T14">bak09Mar14T</text:span></text:p>
      <text:p text:style-name="P7"><text:span text:style-name="T18">Dewar Notes</text:span><text:span text:style-name="T14">: </text:span><text:span text:style-name="T19">cold @7pm. NOT topped off. <text:s/></text:span><text:span text:style-name="T31">Still cold at 12:45am.</text:span></text:p>
      <text:p text:style-name="P6"><text:span text:style-name="T1"><text:s/></text:span><text:span text:style-name="T15">UT Start</text:span><text:span text:style-name="T2">: </text:span><text:span text:style-name="T20">00:57:455<text:tab/></text:span><text:span text:style-name="T2"><text:tab/></text:span><text:span text:style-name="T15">Local Start Time</text:span><text:span text:style-name="T2">: </text:span><text:span text:style-name="T20">7:58pm</text:span><text:span text:style-name="T2"><text:tab/></text:span><text:span text:style-name="T15">Timing at start</text:span><text:span text:style-name="T2">: </text:span><text:span text:style-name="T20">NTP</text:span></text:p>
      <text:p text:style-name="P8"><text:span text:style-name="T20">Conditions</text:span><text:span text:style-name="T12">: 50% Moon 29</text:span><text:span text:style-name="T21">o</text:span><text:span text:style-name="T22"> N of target. Clear, twilight at start. </text:span><text:span text:style-name="T24">FWHM=2.7 pixels in r. </text:span><text:span text:style-name="T25">81% humidity after about 10pm.</text:span></text:p>
      <text:p text:style-name="P9"><text:span text:style-name="T26">Filter(s):</text:span><text:span text:style-name="T23"> Sloan r &amp; g, I<text:tab/></text:span><text:span text:style-name="T27">ExpTime</text:span><text:span text:style-name="T24">: 25seconds in each filter.</text:span></text:p>
      <text:p text:style-name="P5"><text:tab/><text:tab/><text:tab/><text:tab/><text:tab/><text:tab/><text:tab/><text:tab/><text:tab/><text:tab/><text:tab/><text:tab/><text:tab/><text:tab/></text:p>
      <text:p text:style-name="P6"><text:span text:style-name="T16">End: UT Time</text:span><text:span text:style-name="T1">: </text:span><text:span text:style-name="T29">5:45</text:span><text:span text:style-name="T1"><text:tab/> <text:s/></text:span><text:span text:style-name="T16">Reason</text:span><text:span text:style-name="T1">: </text:span><text:span text:style-name="T29">HA=4/high airmass</text:span><text:span text:style-name="T1"><text:tab/></text:span><text:span text:style-name="T16"># of Frames</text:span><text:span text:style-name="T1">: </text:span><text:span text:style-name="T29">205</text:span></text:p>
      <text:p text:style-name="P10"><text:tab/><text:tab/><text:tab/><text:tab/><text:tab/><text:tab/><text:tab/><text:tab/><text:tab/><text:tab/><text:tab/><text:tab/><text:tab/><text:tab/></text:p>
      <text:p text:style-name="P2"><text:span text:style-name="T11">Notes:</text:span><text:span text:style-name="T3"> <text:s text:c="2"/></text:span><text:span text:style-name="T4">Sky flats during evening twilight.</text:span></text:p>
      <text:p text:style-name="P11">27-31: Dome occultation. NEED that scope camera!</text:p>
      <text:p text:style-name="P12">~40: Meridian</text:p>
      <text:p text:style-name="P3"><text:span text:style-name="T5">Transit should begin around </text:span><text:span text:style-name="T7">10:12</text:span><text:span text:style-name="T5">pm. </text:span><text:span text:style-name="T6">~</text:span><text:span text:style-name="T5">Image #</text:span><text:span text:style-name="T8">96</text:span></text:p>
      <text:p text:style-name="P13">A fair bit of stellar motion across the CCD. Also, bright sky is illuminating circles on/under CCD cover. Lots of bad spots!</text:p>
      <text:p text:style-name="P14">103: Turned on dry Nitrogen. in case there's condensation on the chip. Hard to tell, but there might be.</text:p>
      <text:p text:style-name="P15">120: FWHM still ~2.8. So seeing is holding, though it seems a bit humid.</text:p>
      <text:p text:style-name="P4"><text:span text:style-name="T9">Transit should end around </text:span><text:span text:style-name="T10">11:18, Image #143</text:span></text:p>
      <text:p text:style-name="P16"><text:span text:style-name="T29">205: End 12:44am. <text:s/></text:span><text:span text:style-name="T30">CCD still cold.</text:span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1:15:02</meta:creation-date>
    <dc:date>2014-03-10T00:52:24</dc:date>
    <meta:editing-duration>PT5H39M29S</meta:editing-duration>
    <meta:editing-cycles>20</meta:editing-cycles>
    <meta:generator>LibreOffice/3.6$Linux_X86_64 LibreOffice_project/360m1$Build-2</meta:generator>
    <meta:document-statistic meta:table-count="0" meta:image-count="0" meta:object-count="0" meta:page-count="1" meta:paragraph-count="19" meta:word-count="180" meta:character-count="1108" meta:non-whitespace-character-count="902"/>
  </office:meta>
</office:document-meta>
</file>