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5in" table:align="left"/>
    </style:style>
    <style:style style:name="Table1.A" style:family="table-column">
      <style:table-column-properties style:column-width="0.3208in"/>
    </style:style>
    <style:style style:name="Table1.B" style:family="table-column">
      <style:table-column-properties style:column-width="1.1688in"/>
    </style:style>
    <style:style style:name="Table1.C" style:family="table-column">
      <style:table-column-properties style:column-width="0.7917in"/>
    </style:style>
    <style:style style:name="Table1.D" style:family="table-column">
      <style:table-column-properties style:column-width="0.9792in"/>
    </style:style>
    <style:style style:name="Table1.E" style:family="table-column">
      <style:table-column-properties style:column-width="0.8021in"/>
    </style:style>
    <style:style style:name="Table1.F" style:family="table-column">
      <style:table-column-properties style:column-width="0.9688in"/>
    </style:style>
    <style:style style:name="Table1.G" style:family="table-column">
      <style:table-column-properties style:column-width="0.8646in"/>
    </style:style>
    <style:style style:name="Table1.H" style:family="table-column">
      <style:table-column-properties style:column-width="0.604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2" style:family="table-row">
      <style:table-row-properties style:min-row-height="0.4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1761be"/>
    </style:style>
    <style:style style:name="T2" style:family="text">
      <style:text-properties officeooo:rsid="001b9c4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61be" style:font-weight-asian="bold" style:font-weight-complex="bold"/>
    </style:style>
    <style:style style:name="T5" style:family="text">
      <style:text-properties fo:font-weight="bold" officeooo:rsid="001b9c4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PSCoR Planets Observing Log</text:p>
      <text:p text:style-name="P1"/>
      <text:p text:style-name="P3"><text:span text:style-name="T3">UT Date</text:span>: <text:s text:c="8"/><text:tab/><text:span text:style-name="T3">Observatory</text:span>: <text:s text:c="4"/><text:tab/><text:span text:style-name="T3">Observers</text:span>: <text:s text:c="3"/></text:p>
      <text:p text:style-name="P3"/>
      <text:p text:style-name="P3"><text:span text:style-name="T3">Binning</text:span>: <text:s text:c="5"/><text:tab/> <text:span text:style-name="T3">Temp</text:span>: <text:s text:c="3"/><text:tab/><text:span text:style-name="T3">Pointing</text:span>: <text:s text:c="2"/><text:tab/> <text:span text:style-name="T3">Timing at start</text:span>: <text:s text:c="2"/><text:tab/></text:p>
      <text:p text:style-name="P3"/>
      <text:p text:style-name="P3"><text:span text:style-name="T3">Run name</text:span>: <text:s text:c="4"/><text:tab/> <text:span text:style-name="T4">Dewar note</text:span><text:span text:style-name="T5">s</text:span><text:span text:style-name="T2">: <text:s text:c="3"/><text:tab/></text:span><text:span text:style-name="T5">Conditions</text:span><text:span text:style-name="T2">: <text:s/>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Table_20_Heading">ID</text:p>
          </table:table-cell>
          <table:table-cell table:style-name="Table1.A1" office:value-type="string">
            <text:p text:style-name="Table_20_Heading">Target name</text:p>
          </table:table-cell>
          <table:table-cell table:style-name="Table1.A1" office:value-type="string">
            <text:p text:style-name="Table_20_Heading">Exp time</text:p>
            <text:p text:style-name="Table_20_Heading">r (sec)</text:p>
          </table:table-cell>
          <table:table-cell table:style-name="Table1.A1" office:value-type="string">
            <text:p text:style-name="Table_20_Heading">Exp time</text:p>
            <text:p text:style-name="Table_20_Heading">I (sec)</text:p>
          </table:table-cell>
          <table:table-cell table:style-name="Table1.A1" office:value-type="string">
            <text:p text:style-name="Table_20_Heading">Exp time</text:p>
            <text:p text:style-name="Table_20_Heading">g (sec)</text:p>
          </table:table-cell>
          <table:table-cell table:style-name="Table1.A1" office:value-type="string">
            <text:p text:style-name="Table_20_Heading">UT start</text:p>
          </table:table-cell>
          <table:table-cell table:style-name="Table1.A1" office:value-type="string">
            <text:p text:style-name="Table_20_Heading">HA</text:p>
          </table:table-cell>
          <table:table-cell table:style-name="Table1.H1" office:value-type="string">
            <text:p text:style-name="Table_20_Heading">RS</text:p>
            <text:p text:style-name="Table_20_Heading">#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</table:table>
      <text:p text:style-name="P3"/>
      <text:p text:style-name="P3">End UT time:______________________ Timing at end:_________ # of frames____________</text:p>
      <text:p text:style-name="P3"/>
      <text:p text:style-name="P3">Reason:____________________________ Conditions: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8126in" fo:margin-right="0.229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7:06:43</meta:creation-date>
    <dc:date>2014-03-09T19:42:59</dc:date>
    <meta:editing-duration>PT3M33S</meta:editing-duration>
    <meta:editing-cycles>3</meta:editing-cycles>
    <meta:generator>LibreOffice/3.6$Linux_X86_64 LibreOffice_project/360m1$Build-2</meta:generator>
    <meta:print-date>2014-01-14T09:52:13</meta:print-date>
    <meta:document-statistic meta:table-count="1" meta:image-count="0" meta:object-count="0" meta:page-count="1" meta:paragraph-count="18" meta:word-count="50" meta:character-count="416" meta:non-whitespace-character-count="335"/>
  </office:meta>
</office:document-meta>
</file>