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officeooo:rsid="001439d1"/>
    </style:style>
    <style:style style:name="T11" style:family="text">
      <style:text-properties fo:font-weight="normal" officeooo:rsid="001439d1" style:font-weight-asian="normal" style:font-weight-complex="normal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officeooo:rsid="00158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7">UT </text:span><text:span text:style-name="T8">Date</text:span><text:span text:style-name="T1">:</text:span></text:p>
      <text:p text:style-name="P6"><text:span text:style-name="T8">Observe</text:span><text:span text:style-name="T7">rs</text:span><text:span text:style-name="T2">:<text:tab/><text:tab/></text:span><text:span text:style-name="T7">Target</text:span><text:span text:style-name="T2">:<text:tab/><text:tab/></text:span><text:span text:style-name="T7">Pointing</text:span><text:span text:style-name="T2"> :<text:tab/></text:span><text:span text:style-name="T8">Observatory</text:span><text:span text:style-name="T1">: </text:span></text:p>
      <text:p text:style-name="P6"><text:span text:style-name="T8">Instrument</text:span><text:span text:style-name="T1">: <text:tab/> <text:tab/></text:span><text:span text:style-name="T9">Binning</text:span><text:span text:style-name="T5">: <text:s/><text:tab/></text:span><text:span text:style-name="T9">Temp</text:span><text:span text:style-name="T5">: <text:s text:c="5"/><text:tab/></text:span><text:span text:style-name="T1"><text:tab/></text:span><text:span text:style-name="T8">Run </text:span><text:span text:style-name="T7">Name</text:span><text:span text:style-name="T2">:</text:span></text:p>
      <text:p text:style-name="P8"><text:span text:style-name="T10">Dewar Notes</text:span><text:span text:style-name="T11">: <text:s/></text:span></text:p>
      <text:p text:style-name="P5"><text:span text:style-name="T1"><text:s/></text:span><text:span text:style-name="T7">UT Start</text:span><text:span text:style-name="T2">:<text:tab/><text:tab/></text:span><text:span text:style-name="T7">Local Start Time</text:span><text:span text:style-name="T2">:<text:tab/><text:tab/></text:span><text:span text:style-name="T7">Timing at start</text:span><text:span text:style-name="T2">:</text:span></text:p>
      <text:p text:style-name="P10"><text:span text:style-name="T13">Filter(s)</text:span><text:span text:style-name="T12">: <text:s/><text:tab/></text:span><text:span text:style-name="T13">ExpTime</text:span><text:span text:style-name="T12">: <text:s/>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6">End: UT Time</text:span>:<text:tab/> <text:s/><text:span text:style-name="T6">Reason</text:span>: <text:tab/><text:span text:style-name="T6"># of Frames</text:span>: </text:p>
      <text:p text:style-name="P4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3-09T20:10:39</dc:date>
    <meta:editing-duration>P0D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1" meta:paragraph-count="11" meta:word-count="34" meta:character-count="273" meta:non-whitespace-character-count="189"/>
  </office:meta>
</office:document-meta>
</file>