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c6e9f" officeooo:paragraph-rsid="000c6e9f"/>
    </style:style>
    <style:style style:name="P2" style:family="paragraph" style:parent-style-name="Standard">
      <style:paragraph-properties fo:text-align="start" style:justify-single-word="false"/>
      <style:text-properties officeooo:rsid="000cf739" officeooo:paragraph-rsid="000cf739"/>
    </style:style>
    <style:style style:name="P3" style:family="paragraph" style:parent-style-name="Standard">
      <style:paragraph-properties fo:text-align="start" style:justify-single-word="false"/>
      <style:text-properties officeooo:rsid="000cf739" officeooo:paragraph-rsid="000e74ac"/>
    </style:style>
    <style:style style:name="P4" style:family="paragraph" style:parent-style-name="Standard">
      <style:paragraph-properties fo:text-align="start" style:justify-single-word="false"/>
      <style:text-properties officeooo:rsid="000cf739" officeooo:paragraph-rsid="0010608a"/>
    </style:style>
    <style:style style:name="P5" style:family="paragraph" style:parent-style-name="Standard">
      <style:paragraph-properties fo:text-align="start" style:justify-single-word="false"/>
      <style:text-properties officeooo:rsid="000cf739" officeooo:paragraph-rsid="0012165e"/>
    </style:style>
    <style:style style:name="P6" style:family="paragraph" style:parent-style-name="Standard">
      <style:paragraph-properties fo:text-align="start" style:justify-single-word="false"/>
      <style:text-properties fo:color="#000099" officeooo:rsid="000cf739" officeooo:paragraph-rsid="000cf739"/>
    </style:style>
    <style:style style:name="P7" style:family="paragraph" style:parent-style-name="Standard">
      <style:paragraph-properties fo:text-align="start" style:justify-single-word="false"/>
      <style:text-properties fo:color="#000099" officeooo:rsid="00160032" officeooo:paragraph-rsid="00160032"/>
    </style:style>
    <style:style style:name="P8" style:family="paragraph" style:parent-style-name="Standard">
      <style:paragraph-properties fo:text-align="start" style:justify-single-word="false"/>
      <style:text-properties style:text-position="0% 100%" officeooo:rsid="000cf739" officeooo:paragraph-rsid="0012165e"/>
    </style:style>
    <style:style style:name="P9" style:family="paragraph" style:parent-style-name="Standard">
      <style:paragraph-properties fo:text-align="start" style:justify-single-word="false"/>
      <style:text-properties officeooo:rsid="0012165e" officeooo:paragraph-rsid="0012165e"/>
    </style:style>
    <style:style style:name="P10" style:family="paragraph" style:parent-style-name="Standard">
      <style:paragraph-properties fo:text-align="start" style:justify-single-word="false"/>
      <style:text-properties officeooo:rsid="0013b9d2" officeooo:paragraph-rsid="0013b9d2"/>
    </style:style>
    <style:style style:name="P11" style:family="paragraph" style:parent-style-name="Standard">
      <style:paragraph-properties fo:text-align="start" style:justify-single-word="false"/>
      <style:text-properties officeooo:rsid="00160032" officeooo:paragraph-rsid="00160032"/>
    </style:style>
    <style:style style:name="P12" style:family="paragraph" style:parent-style-name="Standard">
      <style:paragraph-properties fo:text-align="start" style:justify-single-word="false"/>
      <style:text-properties officeooo:rsid="000e51de" officeooo:paragraph-rsid="000e74ac"/>
    </style:style>
    <style:style style:name="P13" style:family="paragraph" style:parent-style-name="Standard">
      <style:paragraph-properties fo:text-align="start" style:justify-single-word="false"/>
      <style:text-properties officeooo:rsid="0010608a" officeooo:paragraph-rsid="000e74ac"/>
    </style:style>
    <style:style style:name="P14" style:family="paragraph" style:parent-style-name="Standard">
      <style:paragraph-properties fo:text-align="start" style:justify-single-word="false"/>
      <style:text-properties officeooo:rsid="0010608a" officeooo:paragraph-rsid="0012165e"/>
    </style:style>
    <style:style style:name="P15" style:family="paragraph" style:parent-style-name="Standard">
      <style:paragraph-properties fo:text-align="start" style:justify-single-word="false"/>
      <style:text-properties fo:color="#007826" officeooo:rsid="0010608a" officeooo:paragraph-rsid="000e74ac"/>
    </style:style>
    <style:style style:name="P16" style:family="paragraph" style:parent-style-name="Standard">
      <style:paragraph-properties fo:text-align="start" style:justify-single-word="false"/>
      <style:text-properties fo:color="#000000" officeooo:rsid="0017ca3b" officeooo:paragraph-rsid="000e74ac"/>
    </style:style>
    <style:style style:name="P17" style:family="paragraph" style:parent-style-name="Standard">
      <style:paragraph-properties fo:text-align="start" style:justify-single-word="false"/>
      <style:text-properties style:text-position="0% 100%" officeooo:rsid="0010608a" officeooo:paragraph-rsid="000cf739"/>
    </style:style>
    <style:style style:name="P18" style:family="paragraph" style:parent-style-name="Standard">
      <style:paragraph-properties fo:text-align="start" style:justify-single-word="false"/>
      <style:text-properties style:text-position="0% 100%" officeooo:rsid="0012165e" officeooo:paragraph-rsid="0010608a"/>
    </style:style>
    <style:style style:name="P19" style:family="paragraph" style:parent-style-name="Standard">
      <style:paragraph-properties fo:text-align="start" style:justify-single-word="false"/>
      <style:text-properties style:text-position="0% 100%" officeooo:rsid="00160032" officeooo:paragraph-rsid="00160032"/>
    </style:style>
    <style:style style:name="P20" style:family="paragraph" style:parent-style-name="Standard">
      <style:paragraph-properties fo:text-align="start" style:justify-single-word="false"/>
      <style:text-properties style:text-position="0% 100%" officeooo:rsid="0016b787" officeooo:paragraph-rsid="0016b787"/>
    </style:style>
    <style:style style:name="T1" style:family="text">
      <style:text-properties officeooo:rsid="000e51de"/>
    </style:style>
    <style:style style:name="T2" style:family="text">
      <style:text-properties style:text-position="super 58%" officeooo:rsid="000e51de"/>
    </style:style>
    <style:style style:name="T3" style:family="text">
      <style:text-properties style:text-position="super 58%" style:font-name="Liberation Serif" officeooo:rsid="000e51de"/>
    </style:style>
    <style:style style:name="T4" style:family="text">
      <style:text-properties style:text-position="super 58%" officeooo:rsid="0010608a"/>
    </style:style>
    <style:style style:name="T5" style:family="text">
      <style:text-properties style:text-position="super 58%" fo:font-style="normal" officeooo:rsid="0010608a" style:font-style-asian="normal" style:font-style-complex="normal"/>
    </style:style>
    <style:style style:name="T6" style:family="text">
      <style:text-properties style:text-position="0% 100%"/>
    </style:style>
    <style:style style:name="T7" style:family="text">
      <style:text-properties style:text-position="0% 100%" officeooo:rsid="000e51de"/>
    </style:style>
    <style:style style:name="T8" style:family="text">
      <style:text-properties style:text-position="0% 100%" style:font-name="Standard Symbols L" officeooo:rsid="000e51de"/>
    </style:style>
    <style:style style:name="T9" style:family="text">
      <style:text-properties style:text-position="0% 100%" style:font-name="Liberation Serif" officeooo:rsid="000e51de"/>
    </style:style>
    <style:style style:name="T10" style:family="text">
      <style:text-properties style:text-position="0% 100%" officeooo:rsid="0010608a"/>
    </style:style>
    <style:style style:name="T11" style:family="text">
      <style:text-properties style:text-position="0% 100%" fo:font-style="italic" officeooo:rsid="0010608a" style:font-style-asian="italic" style:font-style-complex="italic"/>
    </style:style>
    <style:style style:name="T12" style:family="text">
      <style:text-properties style:text-position="0% 100%" fo:font-style="normal" officeooo:rsid="0010608a" style:font-style-asian="normal" style:font-style-complex="normal"/>
    </style:style>
    <style:style style:name="T13" style:family="text">
      <style:text-properties style:text-position="0% 100%" officeooo:rsid="0012165e"/>
    </style:style>
    <style:style style:name="T14" style:family="text">
      <style:text-properties style:text-position="sub 58%" style:font-name="Liberation Serif" officeooo:rsid="000e51de"/>
    </style:style>
    <style:style style:name="T15" style:family="text">
      <style:text-properties style:text-position="sub 58%" officeooo:rsid="0010608a"/>
    </style:style>
    <style:style style:name="T16" style:family="text">
      <style:text-properties style:text-position="sub 58%" fo:font-style="normal" officeooo:rsid="0010608a" style:font-style-asian="normal" style:font-style-complex="normal"/>
    </style:style>
    <style:style style:name="T17" style:family="text">
      <style:text-properties style:text-position="sub 58%" officeooo:rsid="0012165e"/>
    </style:style>
    <style:style style:name="T18" style:family="text">
      <style:text-properties officeooo:rsid="000f4535"/>
    </style:style>
    <style:style style:name="T19" style:family="text">
      <style:text-properties officeooo:rsid="0010608a"/>
    </style:style>
    <style:style style:name="T20" style:family="text">
      <style:text-properties fo:color="#800000" fo:font-weight="bold" officeooo:rsid="0010608a" style:font-weight-asian="bold" style:font-weight-complex="bold"/>
    </style:style>
    <style:style style:name="T21" style:family="text">
      <style:text-properties fo:color="#800000" fo:font-weight="bold" officeooo:rsid="0012165e" style:font-weight-asian="bold" style:font-weight-complex="bold"/>
    </style:style>
    <style:style style:name="T22" style:family="text">
      <style:text-properties fo:color="#000099"/>
    </style:style>
    <style:style style:name="T23" style:family="text">
      <style:text-properties officeooo:rsid="0012165e"/>
    </style:style>
    <style:style style:name="T24" style:family="text">
      <style:text-properties officeooo:rsid="0013b9d2"/>
    </style:style>
    <style:style style:name="T25" style:family="text">
      <style:text-properties fo:color="#c5000b" fo:font-weight="bold" officeooo:rsid="0013b9d2" style:font-weight-asian="bold" style:font-weight-complex="bold"/>
    </style:style>
    <style:style style:name="T26" style:family="text">
      <style:text-properties fo:color="#c5000b" fo:font-style="italic" fo:font-weight="bold" officeooo:rsid="0013b9d2" style:font-style-asian="italic" style:font-weight-asian="bold" style:font-style-complex="italic" style:font-weight-complex="bold"/>
    </style:style>
    <style:style style:name="T27" style:family="text">
      <style:text-properties fo:color="#c5000b" fo:font-style="normal" fo:font-weight="bold" officeooo:rsid="0013b9d2" style:font-style-asian="normal" style:font-weight-asian="bold" style:font-style-complex="normal" style:font-weight-complex="bold"/>
    </style:style>
    <style:style style:name="T28" style:family="text">
      <style:text-properties fo:color="#007826"/>
    </style:style>
    <style:style style:name="T29" style:family="text">
      <style:text-properties fo:color="#007826" officeooo:rsid="000e51de"/>
    </style:style>
    <style:style style:name="T30" style:family="text">
      <style:text-properties fo:color="#007826" style:text-position="0% 100%"/>
    </style:style>
    <style:style style:name="T31" style:family="text">
      <style:text-properties fo:color="#007826" style:text-position="0% 100%" style:font-name="Liberation Serif" officeooo:rsid="000e51de"/>
    </style:style>
    <style:style style:name="T32" style:family="text">
      <style:text-properties fo:color="#007826" officeooo:rsid="0010608a"/>
    </style:style>
    <style:style style:name="T33" style:family="text">
      <style:text-properties fo:color="#007826" officeooo:rsid="000f4535"/>
    </style:style>
    <style:style style:name="T34" style:family="text">
      <style:text-properties fo:color="#007826" officeooo:rsid="0012165e"/>
    </style:style>
    <style:style style:name="T35" style:family="text">
      <style:text-properties fo:color="#000000" officeooo:rsid="0017ca3b"/>
    </style:style>
    <style:style style:name="T36" style:family="text">
      <style:text-properties officeooo:rsid="001ae3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6">Material for</text:span> test 2 </text:p>
      <text:p text:style-name="P1"/>
      <text:p text:style-name="P2">Things I want you to know:</text:p>
      <text:p text:style-name="P2"/>
      <text:p text:style-name="P2"><text:span text:style-name="T22">I) How do we know what we know about stars? </text:span><text:s/><text:span text:style-name="T1">This is the checklist. </text:span><text:span text:style-name="T25">These are the </text:span><text:span text:style-name="T26">tools</text:span><text:span text:style-name="T27"> we use to understand stars.</text:span></text:p>
      <text:p text:style-name="P2"><text:tab/><text:span text:style-name="T29">a) How hot are stars?</text:span><text:span text:style-name="T1"> Generally, color; blue=hot, red=cooler. Specifically, we can use Wien’s Law: T= 2.9x10</text:span><text:span text:style-name="T2">6</text:span><text:span text:style-name="T7">/</text:span><text:span text:style-name="T8">l</text:span><text:span text:style-name="T14">Max</text:span></text:p>
      <text:p text:style-name="P2"><text:span text:style-name="T9"><text:tab/></text:span><text:span text:style-name="T31">b) How big are stars?</text:span><text:span text:style-name="T9"> From eclipsing binaries or parallax.</text:span></text:p>
      <text:p text:style-name="P2"><text:span text:style-name="T9"><text:tab/></text:span><text:span text:style-name="T31">c) How massive are stars? </text:span><text:span text:style-name="T9">From binary stars only (using gravity)</text:span></text:p>
      <text:p text:style-name="P2"><text:span text:style-name="T9"><text:tab/></text:span><text:span text:style-name="T31">d) What are stars made of?</text:span><text:span text:style-name="T9"> We use absorption lines to know this. They are about ¾ H, ¼ He, and a smidge of ‘metals’ which is everything else.</text:span></text:p>
      <text:p text:style-name="P2"><text:span text:style-name="T9"><text:tab/></text:span><text:span text:style-name="T31">e) How much energy do stars emit?</text:span><text:span text:style-name="T9"> Luminosity, related to temperature and size: L~R</text:span><text:span text:style-name="T3">2</text:span><text:span text:style-name="T9">T</text:span><text:span text:style-name="T3">4</text:span></text:p>
      <text:p text:style-name="P2"><text:span text:style-name="T3"><text:tab/></text:span><text:span text:style-name="T31">f) Where does the energy come from?</text:span><text:span text:style-name="T9"> Mostly from fusion of H → He, but other stages have other energy sources.</text:span></text:p>
      <text:p text:style-name="P2"><text:span text:style-name="T9"><text:tab/></text:span><text:span text:style-name="T31">g) How far away are stars?</text:span><text:span text:style-name="T9"> Really, really, really far away. We use Parallax and eclipsing binary stars to determine this.</text:span></text:p>
      <text:p text:style-name="P2"/>
      <text:p text:style-name="P6">II) What makes stars different from one another? <text:span text:style-name="T25">This is what we’ve learned by using the tools.</text:span></text:p>
      <text:p text:style-name="P2"><text:tab/><text:span text:style-name="T32">A) Intrinsically: Mass and evolutionary stage </text:span><text:span text:style-name="T19">only!</text:span></text:p>
      <text:p text:style-name="P3"><text:tab/>a) Mass:</text:p>
      <text:p text:style-name="P12"><text:tab/><text:tab/>1) More massive stars are blue, are brighter, and evolve faster.</text:p>
      <text:p text:style-name="P12"><text:tab/><text:tab/>2) Less massive stars are redder, evolve slower, and unless they are on the giant branch, they are fainter.</text:p>
      <text:p text:style-name="P13"><text:tab/><text:tab/>3) On the main sequence we can determine luminosity and lifetime:</text:p>
      <text:p text:style-name="P3"><text:tab/><text:tab/><text:tab/><text:span text:style-name="T19">L</text:span><text:span text:style-name="T15">MS</text:span><text:span text:style-name="T10">= M</text:span><text:span text:style-name="T4">3.5 <text:s/></text:span><text:span text:style-name="T10">(answer in L</text:span><text:span text:style-name="T15">Sun</text:span><text:span text:style-name="T10">)</text:span></text:p>
      <text:p text:style-name="P3"><text:span text:style-name="T4"><text:tab/><text:tab/><text:tab/></text:span><text:span text:style-name="T11">t</text:span><text:span text:style-name="T16">MS</text:span><text:span text:style-name="T12">=1x10</text:span><text:span text:style-name="T5">10</text:span><text:span text:style-name="T12">/M</text:span><text:span text:style-name="T5">2.5</text:span><text:span text:style-name="T12"> (answer in years)</text:span></text:p>
      <text:p text:style-name="P3"><text:tab/><text:span text:style-name="T1">b) Evolutionary stage: The flow chart of stellar evolution. </text:span></text:p>
      <text:p text:style-name="P12"><text:tab/><text:tab/>1) Stars of different mass ranges have different paths.</text:p>
      <text:p text:style-name="P12"><text:tab/><text:tab/>2) Stars at different evolutionary stages use different sources of energy for support against collapse.</text:p>
      <text:p text:style-name="P5"><text:tab/><text:span text:style-name="T32">B) Extrinsically: How we view them</text:span><text:span text:style-name="T19">: Their brightness depends on 3 things: </text:span></text:p>
      <text:p text:style-name="P14"><text:tab/><text:tab/>1) Temperature (color),</text:p>
      <text:p text:style-name="P14"><text:tab/><text:tab/>2) size (radius), and</text:p>
      <text:p text:style-name="P14"><text:tab/><text:tab/>3) distance.</text:p>
      <text:p text:style-name="P5"><text:span text:style-name="T19"><text:tab/><text:tab/></text:span><text:span text:style-name="T20">So if we know 2 of those things, we can determine the third based on brightness. <text:tab/><text:tab/><text:tab/></text:span><text:span text:style-name="T21">This allows us to compare stars in pictures to one another.</text:span></text:p>
      <text:p text:style-name="P15"><text:tab/>C) We examine properties of stars using the HR diagram.</text:p>
      <text:p text:style-name="P3"><text:span text:style-name="T32"><text:tab/><text:tab/></text:span><text:span text:style-name="T35">1) We can determine ages for groups of stars by the length of the main sequence. Shorter main sequences are older because the blue stars have evolved off already.</text:span></text:p>
      <text:p text:style-name="P16"><text:tab/><text:tab/>2) Different stages of evolution appear in different locations on the HR diagram.</text:p>
      <text:p text:style-name="P15"><text:tab/>D) Stars have ‘populations’ based on fraction of ‘metals’ present.</text:p>
      <text:p text:style-name="P9"><text:tab/><text:tab/>Population I: Have metals &gt;0.1% (<text:span text:style-name="T24">the </text:span>most metal-rich <text:span text:style-name="T24">star known </text:span>is about <text:span text:style-name="T24">4</text:span>%, <text:span text:style-name="T24">though most Pop I stars have 1-2%)</text:span></text:p>
      <text:p text:style-name="P10"><text:tab/><text:tab/>Population II: Have metals &gt;0 and &lt;0.1%</text:p>
      <text:p text:style-name="P10"><text:tab/><text:tab/>Population III: No metals at all.</text:p>
      <text:p text:style-name="P10"><text:tab/><text:span text:style-name="T28">E) All stars are made in groups</text:span>. (Types not important here.)</text:p>
      <text:p text:style-name="P2"/>
      <text:p text:style-name="P2"/>
      <text:p text:style-name="P2"><text:soft-page-break/><text:span text:style-name="T22">III) How do stars behave</text:span> (evolve)</text:p>
      <text:p text:style-name="P2"><text:span text:style-name="T18"><text:tab/></text:span><text:span text:style-name="T33">1) Stars evolve</text:span><text:span text:style-name="T18">. They have to because they are emitting energy, which means using fuel, which has a limited supply.</text:span></text:p>
      <text:p text:style-name="P2"><text:tab/><text:span text:style-name="T33">2) Stars have to constantly counter gravity</text:span><text:span text:style-name="T18">, since gravity is always pulling towards their centers (trying to collapse them).</text:span></text:p>
      <text:p text:style-name="P2"/>
      <text:p text:style-name="P2"><text:span text:style-name="T22">IV) End products of stars</text:span> (all stars end up somewhere)</text:p>
      <text:p text:style-name="P2"><text:tab/><text:span text:style-name="T32">a) White dwarf:</text:span><text:span text:style-name="T19"> All stars with main sequence masses &lt;8 M</text:span><text:span text:style-name="T15">Sun </text:span><text:span text:style-name="T10">This is 98% of all stars.</text:span></text:p>
      <text:p text:style-name="P2"><text:span text:style-name="T15"><text:tab/><text:tab/></text:span><text:span text:style-name="T10">- about the size (radius) of the Earth-size</text:span></text:p>
      <text:p text:style-name="P17"><text:tab/><text:tab/>- support is electron degeneracy pressure. Requires no energy generation.</text:p>
      <text:p text:style-name="P2"><text:span text:style-name="T10"><text:tab/><text:tab/>- about 0.6 M</text:span><text:span text:style-name="T15">Sun</text:span><text:span text:style-name="T10"> on average. Maximum mass of 1.4 M</text:span><text:span text:style-name="T15">Sun</text:span></text:p>
      <text:p text:style-name="P2"><text:span text:style-name="T15"><text:tab/><text:tab/></text:span><text:span text:style-name="T10">- If their mass goes over 1.4 M</text:span><text:span text:style-name="T15">Sun</text:span><text:span text:style-name="T10">, they explode.</text:span></text:p>
      <text:p text:style-name="P4"><text:tab/><text:span text:style-name="T32">b) Neutron stars:</text:span><text:span text:style-name="T19"> <text:s/>All stars with main sequence masses between 8 and 25 M</text:span><text:span text:style-name="T17">Sun</text:span></text:p>
      <text:p text:style-name="P4"><text:span text:style-name="T17"><text:tab/><text:tab/></text:span><text:span text:style-name="T13">- about the size of a city (Radius ~10-20 km)</text:span></text:p>
      <text:p text:style-name="P4"><text:span text:style-name="T13"><text:tab/><text:tab/>- average mass of 1.4 M</text:span><text:span text:style-name="T17">Sun</text:span><text:span text:style-name="T13">, Maximum mass around 2.5 M</text:span><text:span text:style-name="T17">Sun</text:span></text:p>
      <text:p text:style-name="P8"><text:tab/><text:tab/>- <text:span text:style-name="T23">support is neutron degeneracy pressure. Requires no energy generation.</text:span></text:p>
      <text:p text:style-name="P8"><text:span text:style-name="T23"><text:tab/></text:span><text:span text:style-name="T34">c) Black holes</text:span><text:span text:style-name="T23">: <text:s/>All stars with main sequence masses &gt;25 M</text:span><text:span text:style-name="T17">Sun</text:span></text:p>
      <text:p text:style-name="P8"><text:span text:style-name="T17"><text:tab/><text:tab/></text:span><text:span text:style-name="T23">- No support mechanism that we know of. Material collapses to the center.</text:span></text:p>
      <text:p text:style-name="P8"><text:tab/><text:tab/>- <text:span text:style-name="T23">Size is the Schwarzchild Radius (also called an event horizon) inside of which nothing gets out, not even light. R</text:span><text:span text:style-name="T17">Sch</text:span><text:span text:style-name="T23">=3M (answer in kilometers for masses in solar units)</text:span></text:p>
      <text:p text:style-name="P18"/>
      <text:p text:style-name="P7"><text:span text:style-name="T13">V</text:span><text:span text:style-name="T6">) Energy sources</text:span></text:p>
      <text:p text:style-name="P11"><text:span text:style-name="T6"><text:tab/></text:span><text:span text:style-name="T30">a) Fusion</text:span><text:span text:style-name="T6">: Only main sequence (H → He) and horizontal branch (He → C)</text:span></text:p>
      <text:p text:style-name="P11"><text:span text:style-name="T6"><text:tab/></text:span><text:span text:style-name="T30">b) Gravity</text:span><text:span text:style-name="T6">: Protostars (pre-main sequence), red giant &amp; AGB stars (both red and giant)</text:span></text:p>
      <text:p text:style-name="P19"><text:tab/>Note: degeneracy pressure is NOT an energy source. White dwarfs (electron) and neutron stars (neutron)</text:p>
      <text:p text:style-name="P19"/>
      <text:p text:style-name="P2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8T11:47:40.763437569</meta:creation-date>
    <dc:date>2020-03-01T13:02:06.074247405</dc:date>
    <meta:editing-duration>PT2H23M4S</meta:editing-duration>
    <meta:editing-cycles>8</meta:editing-cycles>
    <meta:generator>LibreOffice/5.1.6.2$Linux_X86_64 LibreOffice_project/10m0$Build-2</meta:generator>
    <meta:document-statistic meta:table-count="0" meta:image-count="0" meta:object-count="0" meta:page-count="2" meta:paragraph-count="54" meta:word-count="674" meta:character-count="3933" meta:non-whitespace-character-count="3229"/>
  </office:meta>
</office:document-meta>
</file>